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2.458cm"/>
    </style:style>
    <style:style style:name="co9" style:family="table-column">
      <style:table-column-properties fo:break-before="auto" style:column-width="0.718cm"/>
    </style:style>
    <style:style style:name="co10" style:family="table-column">
      <style:table-column-properties fo:break-before="auto" style:column-width="0.808cm"/>
    </style:style>
    <style:style style:name="co11" style:family="table-column">
      <style:table-column-properties fo:break-before="auto" style:column-width="1.386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2.341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2.572cm"/>
    </style:style>
    <style:style style:name="co19" style:family="table-column">
      <style:table-column-properties fo:break-before="auto" style:column-width="0.896cm"/>
    </style:style>
    <style:style style:name="co20" style:family="table-column">
      <style:table-column-properties fo:break-before="auto" style:column-width="7.803cm"/>
    </style:style>
    <style:style style:name="co21" style:family="table-column">
      <style:table-column-properties fo:break-before="auto" style:column-width="0.834cm"/>
    </style:style>
    <style:style style:name="co22" style:family="table-column">
      <style:table-column-properties fo:break-before="auto" style:column-width="1.0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3deb3d"/>
    </style:style>
    <style:style style:name="ce4" style:family="table-cell" style:parent-style-name="Default" style:data-style-name="N1">
      <style:table-cell-properties fo:background-color="#ffff66"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e6e64c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ackground-color="#ffffff"/>
    </style:style>
    <style:style style:name="ce10" style:family="table-cell" style:parent-style-name="Default">
      <style:table-cell-properties fo:border-bottom="none" fo:background-color="#e6e64c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 style:data-style-name="N1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3" style:family="table-cell" style:parent-style-name="Default" style:data-style-name="N1"/>
    <style:style style:name="ce14" style:family="table-cell" style:parent-style-name="Default" style:data-style-name="N1">
      <style:table-cell-properties fo:background-color="transparent"/>
    </style:style>
    <style:style style:name="ce15" style:family="table-cell" style:parent-style-name="Default" style:data-style-name="N2"/>
    <style:style style:name="ce16" style:family="table-cell" style:parent-style-name="Default">
      <style:table-cell-properties fo:background-color="#3deb3d" fo:border="0.002cm solid #000000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fo:background-color="transparent"/>
    </style:style>
    <style:style style:name="ce20" style:family="table-cell" style:parent-style-name="Default" style:data-style-name="N109"/>
    <style:style style:name="gr1" style:family="graphic">
      <style:graphic-properties draw:fill="solid" draw:fill-color="#ffffcc" fo:min-height="2.005cm" fo:padding-top="0.2cm" fo:padding-bottom="0.2cm" fo:padding-left="0.2cm" fo:padding-right="0.2cm"/>
    </style:style>
    <style:style style:name="gr2" style:family="graphic">
      <style:graphic-properties draw:fill="solid" draw:fill-color="#ffffcc" fo:min-height="1.544cm" fo:padding-top="0.2cm" fo:padding-bottom="0.2cm" fo:padding-left="0.2cm" fo:padding-right="0.2cm"/>
    </style:style>
    <style:style style:name="gr3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text-properties fo:font-size="10pt" style:font-family-asian="'ＭＳ Ｐゴシック'" style:font-family-generic-asian="modern" style:font-pitch-asian="variable" style:font-size-asian="10pt" style:font-size-complex="10pt"/>
    </style:style>
    <style:style style:name="T1" style:family="text">
      <style:text-properties fo:font-size="10pt" style:font-family-asian="'ＭＳ Ｐゴシック'" style:font-family-generic-asian="modern" style:font-pitch-asian="variable" style:font-size-asian="10pt" style:font-size-complex="10pt"/>
    </style:style>
  </office:automatic-styles>
  <office:body>
    <office:spreadsheet>
      <table:table table:name="充電電流（電流）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4" table:default-cell-style-name="ce13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number-columns-repeated="3" table:default-cell-style-name="Default"/>
        <table:table-column table:style-name="co16" table:default-cell-style-name="ce15"/>
        <table:table-column table:style-name="co1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充電電流計算（電流から抵抗値を求める）</text:p>
          </table:table-cell>
          <table:covered-table-cell table:number-columns-repeated="3"/>
          <table:covered-table-cell table:style-name="Default"/>
          <table:covered-table-cell table:style-name="Default"/>
          <table:covered-table-cell/>
          <table:table-cell table:number-columns-repeated="7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8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2">
          <table:table-cell office:value-type="string">
            <text:p>最大充電電流</text:p>
          </table:table-cell>
          <table:table-cell table:style-name="ce3" office:value-type="float" office:value="15">
            <text:p>15</text:p>
          </table:table-cell>
          <table:table-cell office:value-type="string">
            <text:p>[mA]</text:p>
          </table:table-cell>
          <table:table-cell/>
          <table:table-cell table:style-name="ce5" office:value-type="string">
            <text:p>＜－入力欄（１５ｍＡ以上を入力すること）</text:p>
          </table:table-cell>
          <table:table-cell table:style-name="ce9" table:number-columns-repeated="3"/>
          <table:table-cell table:number-columns-repeated="6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2">
          <table:table-cell office:value-type="string">
            <text:p>最小充電電流</text:p>
          </table:table-cell>
          <table:table-cell table:style-name="ce3" office:value-type="float" office:value="500">
            <text:p>500</text:p>
          </table:table-cell>
          <table:table-cell office:value-type="string">
            <text:p>[mA]</text:p>
          </table:table-cell>
          <table:table-cell/>
          <table:table-cell table:style-name="ce5" office:value-type="string">
            <text:p>＜－入力欄（５００ｍＡ以下を入力すること）</text:p>
          </table:table-cell>
          <table:table-cell table:style-name="ce9" table:number-columns-repeated="3"/>
          <table:table-cell table:number-columns-repeated="6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2" table:number-rows-repeated="2">
          <table:table-cell table:number-columns-repeated="4"/>
          <table:table-cell table:style-name="Default" table:number-columns-repeated="2"/>
          <table:table-cell table:number-columns-repeated="8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ce6" office:value-type="string">
            <text:p>スイッチの位置</text:p>
          </table:table-cell>
          <table:table-cell table:style-name="ce10" office:value-type="string">
            <text:p>充電電流[mA]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4" table:formula="of:=+[.B9]" office:value-type="float" office:value="3865.9793814433">
            <text:p>3866</text:p>
          </table:table-cell>
          <table:table-cell table:formula="of:=+[.B10]" office:value-type="float" office:value="7731.9587628866">
            <text:p>7732</text:p>
          </table:table-cell>
          <table:table-cell table:formula="of:=+[.B11]" office:value-type="float" office:value="15463.9175257732">
            <text:p>15464</text:p>
          </table:table-cell>
          <table:table-cell table:formula="of:=+[.B12]" office:value-type="float" office:value="30927.8350515464">
            <text:p>30928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/>
          <table:table-cell office:value-type="string">
            <text:p>A+B</text:p>
          </table:table-cell>
          <table:table-cell office:value-type="string">
            <text:p>C+D</text:p>
          </table:table-cell>
          <table:table-cell office:value-type="string">
            <text:p>A+B+C+D</text:p>
          </table:table-cell>
          <table:table-cell table:style-name="Default" office:value-type="string">
            <text:p>A+B+C+D+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7</text:p>
          </table:table-cell>
          <table:table-cell table:style-name="ce4" table:formula="of:=1000/[.B3]*1000" office:value-type="float" office:value="66666.6666666667">
            <text:p>66667</text:p>
          </table:table-cell>
          <table:table-cell office:value-type="string">
            <text:p>Ω</text:p>
          </table:table-cell>
          <table:table-cell/>
          <table:table-cell table:formula="of:=DEC2HEX([.I8])" office:value-type="string" office:string-value="0">
            <text:p>0</text:p>
          </table:table-cell>
          <table:table-cell table:formula="of:=1000/([.AC8]/1000)" office:value-type="float" office:value="15.04">
            <text:p>15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INT([.I8]/8)" office:value-type="float" office:value="0">
            <text:p>0</text:p>
          </table:table-cell>
          <table:table-cell table:formula="of:=INT(([.I8]-[.J8]*8)/[.K$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J8]=1;[.O$7];0)" office:value-type="float" office:value="0">
            <text:p>0</text:p>
          </table:table-cell>
          <table:table-cell table:formula="of:=IF([.K8]=1;[.P$7];0)" office:value-type="float" office:value="0">
            <text:p>0</text:p>
          </table:table-cell>
          <table:table-cell table:formula="of:=IF([.L8]=1;[.Q$7];0)" office:value-type="float" office:value="0">
            <text:p>0</text:p>
          </table:table-cell>
          <table:table-cell table:formula="of:=IF([.M8]=1;[.R$7];0)" office:value-type="float" office:value="0">
            <text:p>0</text:p>
          </table:table-cell>
          <table:table-cell/>
          <table:table-cell table:formula="of:=IF([.O8]=0;100000000;[.O8])" office:value-type="float" office:value="100000000">
            <text:p>100000000</text:p>
          </table:table-cell>
          <table:table-cell table:formula="of:=IF([.P8]=0;100000000;[.P8])" office:value-type="float" office:value="100000000">
            <text:p>100000000</text:p>
          </table:table-cell>
          <table:table-cell table:formula="of:=IF([.Q8]=0;100000000;[.Q8])" office:value-type="float" office:value="100000000">
            <text:p>100000000</text:p>
          </table:table-cell>
          <table:table-cell table:formula="of:=IF([.R8]=0;100000000;[.R8])" office:value-type="float" office:value="100000000">
            <text:p>100000000</text:p>
          </table:table-cell>
          <table:table-cell table:formula="of:=[.B8]" office:value-type="float" office:value="66666.6666666667">
            <text:p>66666.67</text:p>
          </table:table-cell>
          <table:table-cell/>
          <table:table-cell table:formula="of:=([.T8]*[.U8])/([.T8]+[.U8])" office:value-type="float" office:value="50000000">
            <text:p>50000000</text:p>
          </table:table-cell>
          <table:table-cell table:formula="of:=([.V8]*[.W8])/([.V8]+[.W8])" office:value-type="float" office:value="50000000">
            <text:p>50000000</text:p>
          </table:table-cell>
          <table:table-cell table:formula="of:=([.Z8]*[.AA8])/([.Z8]+[.AA8])" office:value-type="float" office:value="25000000">
            <text:p>25000000</text:p>
          </table:table-cell>
          <table:table-cell table:formula="of:=([.X8]*[.AB8])/([.X8]+[.AB8])" office:value-type="float" office:value="66489.3617021277">
            <text:p>66489.3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6</text:p>
          </table:table-cell>
          <table:table-cell table:style-name="ce4" table:formula="of:=[.J27]*15/8" office:value-type="float" office:value="3865.9793814433">
            <text:p>3866</text:p>
          </table:table-cell>
          <table:table-cell office:value-type="string">
            <text:p>Ω</text:p>
          </table:table-cell>
          <table:table-cell/>
          <table:table-cell table:formula="of:=DEC2HEX([.I9])" office:value-type="string" office:string-value="1">
            <text:p>1</text:p>
          </table:table-cell>
          <table:table-cell table:formula="of:=1000/([.AC9]/1000)" office:value-type="float" office:value="47.3633333333333">
            <text:p>47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NT([.I9]/8)" office:value-type="float" office:value="0">
            <text:p>0</text:p>
          </table:table-cell>
          <table:table-cell table:formula="of:=INT(([.I9]-[.J9]*8)/[.K$7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J9]=1;[.O$7];0)" office:value-type="float" office:value="0">
            <text:p>0</text:p>
          </table:table-cell>
          <table:table-cell table:formula="of:=IF([.K9]=1;[.P$7];0)" office:value-type="float" office:value="0">
            <text:p>0</text:p>
          </table:table-cell>
          <table:table-cell table:formula="of:=IF([.L9]=1;[.Q$7];0)" office:value-type="float" office:value="0">
            <text:p>0</text:p>
          </table:table-cell>
          <table:table-cell table:formula="of:=IF([.M9]=1;[.R$7];0)" office:value-type="float" office:value="30927.8350515464">
            <text:p>30928</text:p>
          </table:table-cell>
          <table:table-cell/>
          <table:table-cell table:formula="of:=IF([.O9]=0;100000000;[.O9])" office:value-type="float" office:value="100000000">
            <text:p>100000000</text:p>
          </table:table-cell>
          <table:table-cell table:formula="of:=IF([.P9]=0;100000000;[.P9])" office:value-type="float" office:value="100000000">
            <text:p>100000000</text:p>
          </table:table-cell>
          <table:table-cell table:formula="of:=IF([.Q9]=0;100000000;[.Q9])" office:value-type="float" office:value="100000000">
            <text:p>100000000</text:p>
          </table:table-cell>
          <table:table-cell table:formula="of:=IF([.R9]=0;100000000;[.R9])" office:value-type="float" office:value="30927.8350515464">
            <text:p>30927.84</text:p>
          </table:table-cell>
          <table:table-cell table:formula="of:=+[.X8]" office:value-type="float" office:value="66666.6666666667">
            <text:p>66666.67</text:p>
          </table:table-cell>
          <table:table-cell/>
          <table:table-cell table:formula="of:=([.T9]*[.U9])/([.T9]+[.U9])" office:value-type="float" office:value="50000000">
            <text:p>50000000</text:p>
          </table:table-cell>
          <table:table-cell table:formula="of:=([.V9]*[.W9])/([.V9]+[.W9])" office:value-type="float" office:value="30918.2726991652">
            <text:p>30918.27</text:p>
          </table:table-cell>
          <table:table-cell table:formula="of:=([.Z9]*[.AA9])/([.Z9]+[.AA9])" office:value-type="float" office:value="30899.1657225255">
            <text:p>30899.17</text:p>
          </table:table-cell>
          <table:table-cell table:formula="of:=([.X9]*[.AB9])/([.X9]+[.AB9])" office:value-type="float" office:value="21113.3788443944">
            <text:p>21113.38</text:p>
          </table:table-cell>
          <table:table-cell table:number-columns-repeated="3"/>
        </table:table-row>
        <table:table-row table:style-name="ro3">
          <table:table-cell table:style-name="ce2" office:value-type="string">
            <text:p>R５</text:p>
          </table:table-cell>
          <table:table-cell table:style-name="ce4" table:formula="of:=+[.B9]*2" office:value-type="float" office:value="7731.9587628866">
            <text:p>7732</text:p>
          </table:table-cell>
          <table:table-cell office:value-type="string">
            <text:p>Ω</text:p>
          </table:table-cell>
          <table:table-cell/>
          <table:table-cell table:formula="of:=DEC2HEX([.I10])" office:value-type="string" office:string-value="2">
            <text:p>2</text:p>
          </table:table-cell>
          <table:table-cell table:formula="of:=1000/([.AC10]/1000)" office:value-type="float" office:value="79.6966666666667">
            <text:p>80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NT([.I10]/8)" office:value-type="float" office:value="0">
            <text:p>0</text:p>
          </table:table-cell>
          <table:table-cell table:formula="of:=INT(([.I10]-[.J10]*8)/[.K$7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J10]=1;[.O$7];0)" office:value-type="float" office:value="0">
            <text:p>0</text:p>
          </table:table-cell>
          <table:table-cell table:formula="of:=IF([.K10]=1;[.P$7];0)" office:value-type="float" office:value="0">
            <text:p>0</text:p>
          </table:table-cell>
          <table:table-cell table:formula="of:=IF([.L10]=1;[.Q$7];0)" office:value-type="float" office:value="15463.9175257732">
            <text:p>15464</text:p>
          </table:table-cell>
          <table:table-cell table:formula="of:=IF([.M10]=1;[.R$7];0)" office:value-type="float" office:value="0">
            <text:p>0</text:p>
          </table:table-cell>
          <table:table-cell/>
          <table:table-cell table:formula="of:=IF([.O10]=0;100000000;[.O10])" office:value-type="float" office:value="100000000">
            <text:p>100000000</text:p>
          </table:table-cell>
          <table:table-cell table:formula="of:=IF([.P10]=0;100000000;[.P10])" office:value-type="float" office:value="100000000">
            <text:p>100000000</text:p>
          </table:table-cell>
          <table:table-cell table:formula="of:=IF([.Q10]=0;100000000;[.Q10])" office:value-type="float" office:value="15463.9175257732">
            <text:p>15463.92</text:p>
          </table:table-cell>
          <table:table-cell table:formula="of:=IF([.R10]=0;100000000;[.R10])" office:value-type="float" office:value="100000000">
            <text:p>100000000</text:p>
          </table:table-cell>
          <table:table-cell table:formula="of:=+[.X9]" office:value-type="float" office:value="66666.6666666667">
            <text:p>66666.67</text:p>
          </table:table-cell>
          <table:table-cell/>
          <table:table-cell table:formula="of:=([.T10]*[.U10])/([.T10]+[.U10])" office:value-type="float" office:value="50000000">
            <text:p>50000000</text:p>
          </table:table-cell>
          <table:table-cell table:formula="of:=([.V10]*[.W10])/([.V10]+[.W10])" office:value-type="float" office:value="15461.5265680565">
            <text:p>15461.53</text:p>
          </table:table-cell>
          <table:table-cell table:formula="of:=([.Z10]*[.AA10])/([.Z10]+[.AA10])" office:value-type="float" office:value="15456.7468700088">
            <text:p>15456.75</text:p>
          </table:table-cell>
          <table:table-cell table:formula="of:=([.X10]*[.AB10])/([.X10]+[.AB10])" office:value-type="float" office:value="12547.5762265256">
            <text:p>12547.5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4</text:p>
          </table:table-cell>
          <table:table-cell table:style-name="ce4" table:formula="of:=+[.B10]*2" office:value-type="float" office:value="15463.9175257732">
            <text:p>15464</text:p>
          </table:table-cell>
          <table:table-cell office:value-type="string">
            <text:p>Ω</text:p>
          </table:table-cell>
          <table:table-cell/>
          <table:table-cell table:formula="of:=DEC2HEX([.I11])" office:value-type="string" office:string-value="3">
            <text:p>3</text:p>
          </table:table-cell>
          <table:table-cell table:formula="of:=1000/([.AC11]/1000)" office:value-type="float" office:value="112.02">
            <text:p>112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INT([.I11]/8)" office:value-type="float" office:value="0">
            <text:p>0</text:p>
          </table:table-cell>
          <table:table-cell table:formula="of:=INT(([.I11]-[.J11]*8)/[.K$7]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J11]=1;[.O$7];0)" office:value-type="float" office:value="0">
            <text:p>0</text:p>
          </table:table-cell>
          <table:table-cell table:formula="of:=IF([.K11]=1;[.P$7];0)" office:value-type="float" office:value="0">
            <text:p>0</text:p>
          </table:table-cell>
          <table:table-cell table:formula="of:=IF([.L11]=1;[.Q$7];0)" office:value-type="float" office:value="15463.9175257732">
            <text:p>15464</text:p>
          </table:table-cell>
          <table:table-cell table:formula="of:=IF([.M11]=1;[.R$7];0)" office:value-type="float" office:value="30927.8350515464">
            <text:p>30928</text:p>
          </table:table-cell>
          <table:table-cell/>
          <table:table-cell table:formula="of:=IF([.O11]=0;100000000;[.O11])" office:value-type="float" office:value="100000000">
            <text:p>100000000</text:p>
          </table:table-cell>
          <table:table-cell table:formula="of:=IF([.P11]=0;100000000;[.P11])" office:value-type="float" office:value="100000000">
            <text:p>100000000</text:p>
          </table:table-cell>
          <table:table-cell table:formula="of:=IF([.Q11]=0;100000000;[.Q11])" office:value-type="float" office:value="15463.9175257732">
            <text:p>15463.92</text:p>
          </table:table-cell>
          <table:table-cell table:formula="of:=IF([.R11]=0;100000000;[.R11])" office:value-type="float" office:value="30927.8350515464">
            <text:p>30927.84</text:p>
          </table:table-cell>
          <table:table-cell table:formula="of:=+[.X10]" office:value-type="float" office:value="66666.6666666667">
            <text:p>66666.67</text:p>
          </table:table-cell>
          <table:table-cell/>
          <table:table-cell table:formula="of:=([.T11]*[.U11])/([.T11]+[.U11])" office:value-type="float" office:value="50000000">
            <text:p>50000000</text:p>
          </table:table-cell>
          <table:table-cell table:formula="of:=([.V11]*[.W11])/([.V11]+[.W11])" office:value-type="float" office:value="10309.2783505155">
            <text:p>10309.28</text:p>
          </table:table-cell>
          <table:table-cell table:formula="of:=([.Z11]*[.AA11])/([.Z11]+[.AA11])" office:value-type="float" office:value="10307.153164296">
            <text:p>10307.15</text:p>
          </table:table-cell>
          <table:table-cell table:formula="of:=([.X11]*[.AB11])/([.X11]+[.AB11])" office:value-type="float" office:value="8926.9773254776">
            <text:p>8926.9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3</text:p>
          </table:table-cell>
          <table:table-cell table:style-name="ce4" table:formula="of:=+[.B11]*2" office:value-type="float" office:value="30927.8350515464">
            <text:p>30928</text:p>
          </table:table-cell>
          <table:table-cell office:value-type="string">
            <text:p>Ω</text:p>
          </table:table-cell>
          <table:table-cell/>
          <table:table-cell table:formula="of:=DEC2HEX([.I12])" office:value-type="string" office:string-value="4">
            <text:p>4</text:p>
          </table:table-cell>
          <table:table-cell table:formula="of:=1000/([.AC12]/1000)" office:value-type="float" office:value="144.363333333333">
            <text:p>144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INT([.I12]/8)" office:value-type="float" office:value="0">
            <text:p>0</text:p>
          </table:table-cell>
          <table:table-cell table:formula="of:=INT(([.I12]-[.J12]*8)/[.K$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J12]=1;[.O$7];0)" office:value-type="float" office:value="0">
            <text:p>0</text:p>
          </table:table-cell>
          <table:table-cell table:formula="of:=IF([.K12]=1;[.P$7];0)" office:value-type="float" office:value="7731.9587628866">
            <text:p>7732</text:p>
          </table:table-cell>
          <table:table-cell table:formula="of:=IF([.L12]=1;[.Q$7];0)" office:value-type="float" office:value="0">
            <text:p>0</text:p>
          </table:table-cell>
          <table:table-cell table:formula="of:=IF([.M12]=1;[.R$7];0)" office:value-type="float" office:value="0">
            <text:p>0</text:p>
          </table:table-cell>
          <table:table-cell/>
          <table:table-cell table:formula="of:=IF([.O12]=0;100000000;[.O12])" office:value-type="float" office:value="100000000">
            <text:p>100000000</text:p>
          </table:table-cell>
          <table:table-cell table:formula="of:=IF([.P12]=0;100000000;[.P12])" office:value-type="float" office:value="7731.9587628866">
            <text:p>7731.96</text:p>
          </table:table-cell>
          <table:table-cell table:formula="of:=IF([.Q12]=0;100000000;[.Q12])" office:value-type="float" office:value="100000000">
            <text:p>100000000</text:p>
          </table:table-cell>
          <table:table-cell table:formula="of:=IF([.R12]=0;100000000;[.R12])" office:value-type="float" office:value="100000000">
            <text:p>100000000</text:p>
          </table:table-cell>
          <table:table-cell table:formula="of:=+[.X11]" office:value-type="float" office:value="66666.6666666667">
            <text:p>66666.67</text:p>
          </table:table-cell>
          <table:table-cell/>
          <table:table-cell table:formula="of:=([.T12]*[.U12])/([.T12]+[.U12])" office:value-type="float" office:value="7731.36097724403">
            <text:p>7731.36</text:p>
          </table:table-cell>
          <table:table-cell table:formula="of:=([.V12]*[.W12])/([.V12]+[.W12])" office:value-type="float" office:value="50000000">
            <text:p>50000000</text:p>
          </table:table-cell>
          <table:table-cell table:formula="of:=([.Z12]*[.AA12])/([.Z12]+[.AA12])" office:value-type="float" office:value="7730.16568321781">
            <text:p>7730.17</text:p>
          </table:table-cell>
          <table:table-cell table:formula="of:=([.X12]*[.AB12])/([.X12]+[.AB12])" office:value-type="float" office:value="6926.96668129026">
            <text:p>6926.97</text:p>
          </table:table-cell>
          <table:table-cell table:number-columns-repeated="3"/>
        </table:table-row>
        <table:table-row table:style-name="ro2">
          <table:table-cell/>
          <table:table-cell>
            <draw:caption draw:z-index="0" draw:style-name="gr1" draw:text-style-name="P1" svg:width="6.683cm" svg:height="2.405cm" svg:x="0.661cm" svg:y="5.646cm" draw:caption-point-x="-0.556cm" draw:caption-point-y="-5.593cm">
              <text:p><text:span text:style-name="T1">この抵抗値は計算値なので、これと同じ抵抗は売っていない。出来るだけこれに近い抵抗値のものを取り付ける。</text:span><text:span text:style-name="T1"><text:line-break/></text:span><text:span text:style-name="T1"><text:line-break/></text:span><text:span text:style-name="T1">入手可能な抵抗値を上書きしてみよう。</text:span></text:p>
            </draw:caption>
          </table:table-cell>
          <table:table-cell table:number-columns-repeated="2"/>
          <table:table-cell table:formula="of:=DEC2HEX([.I13])" office:value-type="string" office:string-value="5">
            <text:p>5</text:p>
          </table:table-cell>
          <table:table-cell table:formula="of:=1000/([.AC13]/1000)" office:value-type="float" office:value="176.686666666667">
            <text:p>177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INT([.I13]/8)" office:value-type="float" office:value="0">
            <text:p>0</text:p>
          </table:table-cell>
          <table:table-cell table:formula="of:=INT(([.I13]-[.J13]*8)/[.K$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J13]=1;[.O$7];0)" office:value-type="float" office:value="0">
            <text:p>0</text:p>
          </table:table-cell>
          <table:table-cell table:formula="of:=IF([.K13]=1;[.P$7];0)" office:value-type="float" office:value="7731.9587628866">
            <text:p>7732</text:p>
          </table:table-cell>
          <table:table-cell table:formula="of:=IF([.L13]=1;[.Q$7];0)" office:value-type="float" office:value="0">
            <text:p>0</text:p>
          </table:table-cell>
          <table:table-cell table:formula="of:=IF([.M13]=1;[.R$7];0)" office:value-type="float" office:value="30927.8350515464">
            <text:p>30928</text:p>
          </table:table-cell>
          <table:table-cell/>
          <table:table-cell table:formula="of:=IF([.O13]=0;100000000;[.O13])" office:value-type="float" office:value="100000000">
            <text:p>100000000</text:p>
          </table:table-cell>
          <table:table-cell table:formula="of:=IF([.P13]=0;100000000;[.P13])" office:value-type="float" office:value="7731.9587628866">
            <text:p>7731.96</text:p>
          </table:table-cell>
          <table:table-cell table:formula="of:=IF([.Q13]=0;100000000;[.Q13])" office:value-type="float" office:value="100000000">
            <text:p>100000000</text:p>
          </table:table-cell>
          <table:table-cell table:formula="of:=IF([.R13]=0;100000000;[.R13])" office:value-type="float" office:value="30927.8350515464">
            <text:p>30927.84</text:p>
          </table:table-cell>
          <table:table-cell table:formula="of:=+[.X12]" office:value-type="float" office:value="66666.6666666667">
            <text:p>66666.67</text:p>
          </table:table-cell>
          <table:table-cell/>
          <table:table-cell table:formula="of:=([.T13]*[.U13])/([.T13]+[.U13])" office:value-type="float" office:value="7731.36097724403">
            <text:p>7731.36</text:p>
          </table:table-cell>
          <table:table-cell table:formula="of:=([.V13]*[.W13])/([.V13]+[.W13])" office:value-type="float" office:value="30918.2726991652">
            <text:p>30918.27</text:p>
          </table:table-cell>
          <table:table-cell table:formula="of:=([.Z13]*[.AA13])/([.Z13]+[.AA13])" office:value-type="float" office:value="6184.80188017977">
            <text:p>6184.8</text:p>
          </table:table-cell>
          <table:table-cell table:formula="of:=([.X13]*[.AB13])/([.X13]+[.AB13])" office:value-type="float" office:value="5659.73663358865">
            <text:p>5659.7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14])" office:value-type="string" office:string-value="6">
            <text:p>6</text:p>
          </table:table-cell>
          <table:table-cell table:formula="of:=1000/([.AC14]/1000)" office:value-type="float" office:value="209.02">
            <text:p>209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INT([.I14]/8)" office:value-type="float" office:value="0">
            <text:p>0</text:p>
          </table:table-cell>
          <table:table-cell table:formula="of:=INT(([.I14]-[.J14]*8)/[.K$7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J14]=1;[.O$7];0)" office:value-type="float" office:value="0">
            <text:p>0</text:p>
          </table:table-cell>
          <table:table-cell table:formula="of:=IF([.K14]=1;[.P$7];0)" office:value-type="float" office:value="7731.9587628866">
            <text:p>7732</text:p>
          </table:table-cell>
          <table:table-cell table:formula="of:=IF([.L14]=1;[.Q$7];0)" office:value-type="float" office:value="15463.9175257732">
            <text:p>15464</text:p>
          </table:table-cell>
          <table:table-cell table:formula="of:=IF([.M14]=1;[.R$7];0)" office:value-type="float" office:value="0">
            <text:p>0</text:p>
          </table:table-cell>
          <table:table-cell/>
          <table:table-cell table:formula="of:=IF([.O14]=0;100000000;[.O14])" office:value-type="float" office:value="100000000">
            <text:p>100000000</text:p>
          </table:table-cell>
          <table:table-cell table:formula="of:=IF([.P14]=0;100000000;[.P14])" office:value-type="float" office:value="7731.9587628866">
            <text:p>7731.96</text:p>
          </table:table-cell>
          <table:table-cell table:formula="of:=IF([.Q14]=0;100000000;[.Q14])" office:value-type="float" office:value="15463.9175257732">
            <text:p>15463.92</text:p>
          </table:table-cell>
          <table:table-cell table:formula="of:=IF([.R14]=0;100000000;[.R14])" office:value-type="float" office:value="100000000">
            <text:p>100000000</text:p>
          </table:table-cell>
          <table:table-cell table:formula="of:=+[.X13]" office:value-type="float" office:value="66666.6666666667">
            <text:p>66666.67</text:p>
          </table:table-cell>
          <table:table-cell/>
          <table:table-cell table:formula="of:=([.T14]*[.U14])/([.T14]+[.U14])" office:value-type="float" office:value="7731.36097724403">
            <text:p>7731.36</text:p>
          </table:table-cell>
          <table:table-cell table:formula="of:=([.V14]*[.W14])/([.V14]+[.W14])" office:value-type="float" office:value="15461.5265680565">
            <text:p>15461.53</text:p>
          </table:table-cell>
          <table:table-cell table:formula="of:=([.Z14]*[.AA14])/([.Z14]+[.AA14])" office:value-type="float" office:value="5154.10782393568">
            <text:p>5154.11</text:p>
          </table:table-cell>
          <table:table-cell table:formula="of:=([.X14]*[.AB14])/([.X14]+[.AB14])" office:value-type="float" office:value="4784.23117405033">
            <text:p>4784.2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15])" office:value-type="string" office:string-value="7">
            <text:p>7</text:p>
          </table:table-cell>
          <table:table-cell table:formula="of:=1000/([.AC15]/1000)" office:value-type="float" office:value="241.343333333333">
            <text:p>241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INT([.I15]/8)" office:value-type="float" office:value="0">
            <text:p>0</text:p>
          </table:table-cell>
          <table:table-cell table:formula="of:=INT(([.I15]-[.J15]*8)/[.K$7]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J15]=1;[.O$7];0)" office:value-type="float" office:value="0">
            <text:p>0</text:p>
          </table:table-cell>
          <table:table-cell table:formula="of:=IF([.K15]=1;[.P$7];0)" office:value-type="float" office:value="7731.9587628866">
            <text:p>7732</text:p>
          </table:table-cell>
          <table:table-cell table:formula="of:=IF([.L15]=1;[.Q$7];0)" office:value-type="float" office:value="15463.9175257732">
            <text:p>15464</text:p>
          </table:table-cell>
          <table:table-cell table:formula="of:=IF([.M15]=1;[.R$7];0)" office:value-type="float" office:value="30927.8350515464">
            <text:p>30928</text:p>
          </table:table-cell>
          <table:table-cell/>
          <table:table-cell table:formula="of:=IF([.O15]=0;100000000;[.O15])" office:value-type="float" office:value="100000000">
            <text:p>100000000</text:p>
          </table:table-cell>
          <table:table-cell table:formula="of:=IF([.P15]=0;100000000;[.P15])" office:value-type="float" office:value="7731.9587628866">
            <text:p>7731.96</text:p>
          </table:table-cell>
          <table:table-cell table:formula="of:=IF([.Q15]=0;100000000;[.Q15])" office:value-type="float" office:value="15463.9175257732">
            <text:p>15463.92</text:p>
          </table:table-cell>
          <table:table-cell table:formula="of:=IF([.R15]=0;100000000;[.R15])" office:value-type="float" office:value="30927.8350515464">
            <text:p>30927.84</text:p>
          </table:table-cell>
          <table:table-cell table:formula="of:=+[.X14]" office:value-type="float" office:value="66666.6666666667">
            <text:p>66666.67</text:p>
          </table:table-cell>
          <table:table-cell/>
          <table:table-cell table:formula="of:=([.T15]*[.U15])/([.T15]+[.U15])" office:value-type="float" office:value="7731.36097724403">
            <text:p>7731.36</text:p>
          </table:table-cell>
          <table:table-cell table:formula="of:=([.V15]*[.W15])/([.V15]+[.W15])" office:value-type="float" office:value="10309.2783505155">
            <text:p>10309.28</text:p>
          </table:table-cell>
          <table:table-cell table:formula="of:=([.Z15]*[.AA15])/([.Z15]+[.AA15])" office:value-type="float" office:value="4418.06694844116">
            <text:p>4418.07</text:p>
          </table:table-cell>
          <table:table-cell table:formula="of:=([.X15]*[.AB15])/([.X15]+[.AB15])" office:value-type="float" office:value="4143.47471789843">
            <text:p>4143.4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16])" office:value-type="string" office:string-value="8">
            <text:p>8</text:p>
          </table:table-cell>
          <table:table-cell table:formula="of:=1000/([.AC16]/1000)" office:value-type="float" office:value="273.696666666667">
            <text:p>274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INT([.I16]/8)" office:value-type="float" office:value="1">
            <text:p>1</text:p>
          </table:table-cell>
          <table:table-cell table:formula="of:=INT(([.I16]-[.J16]*8)/[.K$7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J16]=1;[.O$7];0)" office:value-type="float" office:value="3865.9793814433">
            <text:p>3866</text:p>
          </table:table-cell>
          <table:table-cell table:formula="of:=IF([.K16]=1;[.P$7];0)" office:value-type="float" office:value="0">
            <text:p>0</text:p>
          </table:table-cell>
          <table:table-cell table:formula="of:=IF([.L16]=1;[.Q$7];0)" office:value-type="float" office:value="0">
            <text:p>0</text:p>
          </table:table-cell>
          <table:table-cell table:formula="of:=IF([.M16]=1;[.R$7];0)" office:value-type="float" office:value="0">
            <text:p>0</text:p>
          </table:table-cell>
          <table:table-cell/>
          <table:table-cell table:formula="of:=IF([.O16]=0;100000000;[.O16])" office:value-type="float" office:value="3865.9793814433">
            <text:p>3865.98</text:p>
          </table:table-cell>
          <table:table-cell table:formula="of:=IF([.P16]=0;100000000;[.P16])" office:value-type="float" office:value="100000000">
            <text:p>100000000</text:p>
          </table:table-cell>
          <table:table-cell table:formula="of:=IF([.Q16]=0;100000000;[.Q16])" office:value-type="float" office:value="100000000">
            <text:p>100000000</text:p>
          </table:table-cell>
          <table:table-cell table:formula="of:=IF([.R16]=0;100000000;[.R16])" office:value-type="float" office:value="100000000">
            <text:p>100000000</text:p>
          </table:table-cell>
          <table:table-cell table:formula="of:=+[.X15]" office:value-type="float" office:value="66666.6666666667">
            <text:p>66666.67</text:p>
          </table:table-cell>
          <table:table-cell/>
          <table:table-cell table:formula="of:=([.T16]*[.U16])/([.T16]+[.U16])" office:value-type="float" office:value="3865.82992925531">
            <text:p>3865.83</text:p>
          </table:table-cell>
          <table:table-cell table:formula="of:=([.V16]*[.W16])/([.V16]+[.W16])" office:value-type="float" office:value="50000000">
            <text:p>50000000</text:p>
          </table:table-cell>
          <table:table-cell table:formula="of:=([.Z16]*[.AA16])/([.Z16]+[.AA16])" office:value-type="float" office:value="3865.53105954206">
            <text:p>3865.53</text:p>
          </table:table-cell>
          <table:table-cell table:formula="of:=([.X16]*[.AB16])/([.X16]+[.AB16])" office:value-type="float" office:value="3653.67986457027">
            <text:p>3653.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17])" office:value-type="string" office:string-value="9">
            <text:p>9</text:p>
          </table:table-cell>
          <table:table-cell table:formula="of:=1000/([.AC17]/1000)" office:value-type="float" office:value="306.02">
            <text:p>306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INT([.I17]/8)" office:value-type="float" office:value="1">
            <text:p>1</text:p>
          </table:table-cell>
          <table:table-cell table:formula="of:=INT(([.I17]-[.J17]*8)/[.K$7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J17]=1;[.O$7];0)" office:value-type="float" office:value="3865.9793814433">
            <text:p>3866</text:p>
          </table:table-cell>
          <table:table-cell table:formula="of:=IF([.K17]=1;[.P$7];0)" office:value-type="float" office:value="0">
            <text:p>0</text:p>
          </table:table-cell>
          <table:table-cell table:formula="of:=IF([.L17]=1;[.Q$7];0)" office:value-type="float" office:value="0">
            <text:p>0</text:p>
          </table:table-cell>
          <table:table-cell table:formula="of:=IF([.M17]=1;[.R$7];0)" office:value-type="float" office:value="30927.8350515464">
            <text:p>30928</text:p>
          </table:table-cell>
          <table:table-cell/>
          <table:table-cell table:formula="of:=IF([.O17]=0;100000000;[.O17])" office:value-type="float" office:value="3865.9793814433">
            <text:p>3865.98</text:p>
          </table:table-cell>
          <table:table-cell table:formula="of:=IF([.P17]=0;100000000;[.P17])" office:value-type="float" office:value="100000000">
            <text:p>100000000</text:p>
          </table:table-cell>
          <table:table-cell table:formula="of:=IF([.Q17]=0;100000000;[.Q17])" office:value-type="float" office:value="100000000">
            <text:p>100000000</text:p>
          </table:table-cell>
          <table:table-cell table:formula="of:=IF([.R17]=0;100000000;[.R17])" office:value-type="float" office:value="30927.8350515464">
            <text:p>30927.84</text:p>
          </table:table-cell>
          <table:table-cell table:formula="of:=+[.X16]" office:value-type="float" office:value="66666.6666666667">
            <text:p>66666.67</text:p>
          </table:table-cell>
          <table:table-cell/>
          <table:table-cell table:formula="of:=([.T17]*[.U17])/([.T17]+[.U17])" office:value-type="float" office:value="3865.82992925531">
            <text:p>3865.83</text:p>
          </table:table-cell>
          <table:table-cell table:formula="of:=([.V17]*[.W17])/([.V17]+[.W17])" office:value-type="float" office:value="30918.2726991652">
            <text:p>30918.27</text:p>
          </table:table-cell>
          <table:table-cell table:formula="of:=([.Z17]*[.AA17])/([.Z17]+[.AA17])" office:value-type="float" office:value="3436.18995258058">
            <text:p>3436.19</text:p>
          </table:table-cell>
          <table:table-cell table:formula="of:=([.X17]*[.AB17])/([.X17]+[.AB17])" office:value-type="float" office:value="3267.76027710607">
            <text:p>3267.76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18])" office:value-type="string" office:string-value="A">
            <text:p>A</text:p>
          </table:table-cell>
          <table:table-cell table:formula="of:=1000/([.AC18]/1000)" office:value-type="float" office:value="338.353333333333">
            <text:p>338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INT([.I18]/8)" office:value-type="float" office:value="1">
            <text:p>1</text:p>
          </table:table-cell>
          <table:table-cell table:formula="of:=INT(([.I18]-[.J18]*8)/[.K$7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J18]=1;[.O$7];0)" office:value-type="float" office:value="3865.9793814433">
            <text:p>3866</text:p>
          </table:table-cell>
          <table:table-cell table:formula="of:=IF([.K18]=1;[.P$7];0)" office:value-type="float" office:value="0">
            <text:p>0</text:p>
          </table:table-cell>
          <table:table-cell table:formula="of:=IF([.L18]=1;[.Q$7];0)" office:value-type="float" office:value="15463.9175257732">
            <text:p>15464</text:p>
          </table:table-cell>
          <table:table-cell table:formula="of:=IF([.M18]=1;[.R$7];0)" office:value-type="float" office:value="0">
            <text:p>0</text:p>
          </table:table-cell>
          <table:table-cell/>
          <table:table-cell table:formula="of:=IF([.O18]=0;100000000;[.O18])" office:value-type="float" office:value="3865.9793814433">
            <text:p>3865.98</text:p>
          </table:table-cell>
          <table:table-cell table:formula="of:=IF([.P18]=0;100000000;[.P18])" office:value-type="float" office:value="100000000">
            <text:p>100000000</text:p>
          </table:table-cell>
          <table:table-cell table:formula="of:=IF([.Q18]=0;100000000;[.Q18])" office:value-type="float" office:value="15463.9175257732">
            <text:p>15463.92</text:p>
          </table:table-cell>
          <table:table-cell table:formula="of:=IF([.R18]=0;100000000;[.R18])" office:value-type="float" office:value="100000000">
            <text:p>100000000</text:p>
          </table:table-cell>
          <table:table-cell table:formula="of:=+[.X17]" office:value-type="float" office:value="66666.6666666667">
            <text:p>66666.67</text:p>
          </table:table-cell>
          <table:table-cell/>
          <table:table-cell table:formula="of:=([.T18]*[.U18])/([.T18]+[.U18])" office:value-type="float" office:value="3865.82992925531">
            <text:p>3865.83</text:p>
          </table:table-cell>
          <table:table-cell table:formula="of:=([.V18]*[.W18])/([.V18]+[.W18])" office:value-type="float" office:value="15461.5265680565">
            <text:p>15461.53</text:p>
          </table:table-cell>
          <table:table-cell table:formula="of:=([.Z18]*[.AA18])/([.Z18]+[.AA18])" office:value-type="float" office:value="3092.59221079109">
            <text:p>3092.59</text:p>
          </table:table-cell>
          <table:table-cell table:formula="of:=([.X18]*[.AB18])/([.X18]+[.AB18])" office:value-type="float" office:value="2955.4903158434">
            <text:p>2955.49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19])" office:value-type="string" office:string-value="B">
            <text:p>B</text:p>
          </table:table-cell>
          <table:table-cell table:formula="of:=1000/([.AC19]/1000)" office:value-type="float" office:value="370.676666666667">
            <text:p>371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INT([.I19]/8)" office:value-type="float" office:value="1">
            <text:p>1</text:p>
          </table:table-cell>
          <table:table-cell table:formula="of:=INT(([.I19]-[.J19]*8)/[.K$7]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J19]=1;[.O$7];0)" office:value-type="float" office:value="3865.9793814433">
            <text:p>3866</text:p>
          </table:table-cell>
          <table:table-cell table:formula="of:=IF([.K19]=1;[.P$7];0)" office:value-type="float" office:value="0">
            <text:p>0</text:p>
          </table:table-cell>
          <table:table-cell table:formula="of:=IF([.L19]=1;[.Q$7];0)" office:value-type="float" office:value="15463.9175257732">
            <text:p>15464</text:p>
          </table:table-cell>
          <table:table-cell table:formula="of:=IF([.M19]=1;[.R$7];0)" office:value-type="float" office:value="30927.8350515464">
            <text:p>30928</text:p>
          </table:table-cell>
          <table:table-cell/>
          <table:table-cell table:formula="of:=IF([.O19]=0;100000000;[.O19])" office:value-type="float" office:value="3865.9793814433">
            <text:p>3865.98</text:p>
          </table:table-cell>
          <table:table-cell table:formula="of:=IF([.P19]=0;100000000;[.P19])" office:value-type="float" office:value="100000000">
            <text:p>100000000</text:p>
          </table:table-cell>
          <table:table-cell table:formula="of:=IF([.Q19]=0;100000000;[.Q19])" office:value-type="float" office:value="15463.9175257732">
            <text:p>15463.92</text:p>
          </table:table-cell>
          <table:table-cell table:formula="of:=IF([.R19]=0;100000000;[.R19])" office:value-type="float" office:value="30927.8350515464">
            <text:p>30927.84</text:p>
          </table:table-cell>
          <table:table-cell table:formula="of:=+[.X18]" office:value-type="float" office:value="66666.6666666667">
            <text:p>66666.67</text:p>
          </table:table-cell>
          <table:table-cell/>
          <table:table-cell table:formula="of:=([.T19]*[.U19])/([.T19]+[.U19])" office:value-type="float" office:value="3865.82992925531">
            <text:p>3865.83</text:p>
          </table:table-cell>
          <table:table-cell table:formula="of:=([.V19]*[.W19])/([.V19]+[.W19])" office:value-type="float" office:value="10309.2783505155">
            <text:p>10309.28</text:p>
          </table:table-cell>
          <table:table-cell table:formula="of:=([.Z19]*[.AA19])/([.Z19]+[.AA19])" office:value-type="float" office:value="2811.5423183978">
            <text:p>2811.54</text:p>
          </table:table-cell>
          <table:table-cell table:formula="of:=([.X19]*[.AB19])/([.X19]+[.AB19])" office:value-type="float" office:value="2697.76894508242">
            <text:p>2697.7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20])" office:value-type="string" office:string-value="C">
            <text:p>C</text:p>
          </table:table-cell>
          <table:table-cell table:formula="of:=1000/([.AC20]/1000)" office:value-type="float" office:value="403.02">
            <text:p>403</text:p>
          </table:table-cell>
          <table:table-cell table:number-columns-repeated="2"/>
          <table:table-cell office:value-type="float" office:value="12">
            <text:p>12</text:p>
          </table:table-cell>
          <table:table-cell table:formula="of:=INT([.I20]/8)" office:value-type="float" office:value="1">
            <text:p>1</text:p>
          </table:table-cell>
          <table:table-cell table:formula="of:=INT(([.I20]-[.J20]*8)/[.K$7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J20]=1;[.O$7];0)" office:value-type="float" office:value="3865.9793814433">
            <text:p>3866</text:p>
          </table:table-cell>
          <table:table-cell table:formula="of:=IF([.K20]=1;[.P$7];0)" office:value-type="float" office:value="7731.9587628866">
            <text:p>7732</text:p>
          </table:table-cell>
          <table:table-cell table:formula="of:=IF([.L20]=1;[.Q$7];0)" office:value-type="float" office:value="0">
            <text:p>0</text:p>
          </table:table-cell>
          <table:table-cell table:formula="of:=IF([.M20]=1;[.R$7];0)" office:value-type="float" office:value="0">
            <text:p>0</text:p>
          </table:table-cell>
          <table:table-cell/>
          <table:table-cell table:formula="of:=IF([.O20]=0;100000000;[.O20])" office:value-type="float" office:value="3865.9793814433">
            <text:p>3865.98</text:p>
          </table:table-cell>
          <table:table-cell table:formula="of:=IF([.P20]=0;100000000;[.P20])" office:value-type="float" office:value="7731.9587628866">
            <text:p>7731.96</text:p>
          </table:table-cell>
          <table:table-cell table:formula="of:=IF([.Q20]=0;100000000;[.Q20])" office:value-type="float" office:value="100000000">
            <text:p>100000000</text:p>
          </table:table-cell>
          <table:table-cell table:formula="of:=IF([.R20]=0;100000000;[.R20])" office:value-type="float" office:value="100000000">
            <text:p>100000000</text:p>
          </table:table-cell>
          <table:table-cell table:formula="of:=+[.X19]" office:value-type="float" office:value="66666.6666666667">
            <text:p>66666.67</text:p>
          </table:table-cell>
          <table:table-cell/>
          <table:table-cell table:formula="of:=([.T20]*[.U20])/([.T20]+[.U20])" office:value-type="float" office:value="2577.31958762887">
            <text:p>2577.32</text:p>
          </table:table-cell>
          <table:table-cell table:formula="of:=([.V20]*[.W20])/([.V20]+[.W20])" office:value-type="float" office:value="50000000">
            <text:p>50000000</text:p>
          </table:table-cell>
          <table:table-cell table:formula="of:=([.Z20]*[.AA20])/([.Z20]+[.AA20])" office:value-type="float" office:value="2577.18674295139">
            <text:p>2577.19</text:p>
          </table:table-cell>
          <table:table-cell table:formula="of:=([.X20]*[.AB20])/([.X20]+[.AB20])" office:value-type="float" office:value="2481.26643839015">
            <text:p>2481.27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21])" office:value-type="string" office:string-value="D">
            <text:p>D</text:p>
          </table:table-cell>
          <table:table-cell table:formula="of:=1000/([.AC21]/1000)" office:value-type="float" office:value="435.343333333333">
            <text:p>435</text:p>
          </table:table-cell>
          <table:table-cell table:number-columns-repeated="2"/>
          <table:table-cell office:value-type="float" office:value="13">
            <text:p>13</text:p>
          </table:table-cell>
          <table:table-cell table:formula="of:=INT([.I21]/8)" office:value-type="float" office:value="1">
            <text:p>1</text:p>
          </table:table-cell>
          <table:table-cell table:formula="of:=INT(([.I21]-[.J21]*8)/[.K$7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J21]=1;[.O$7];0)" office:value-type="float" office:value="3865.9793814433">
            <text:p>3866</text:p>
          </table:table-cell>
          <table:table-cell table:formula="of:=IF([.K21]=1;[.P$7];0)" office:value-type="float" office:value="7731.9587628866">
            <text:p>7732</text:p>
          </table:table-cell>
          <table:table-cell table:formula="of:=IF([.L21]=1;[.Q$7];0)" office:value-type="float" office:value="0">
            <text:p>0</text:p>
          </table:table-cell>
          <table:table-cell table:formula="of:=IF([.M21]=1;[.R$7];0)" office:value-type="float" office:value="30927.8350515464">
            <text:p>30928</text:p>
          </table:table-cell>
          <table:table-cell/>
          <table:table-cell table:formula="of:=IF([.O21]=0;100000000;[.O21])" office:value-type="float" office:value="3865.9793814433">
            <text:p>3865.98</text:p>
          </table:table-cell>
          <table:table-cell table:formula="of:=IF([.P21]=0;100000000;[.P21])" office:value-type="float" office:value="7731.9587628866">
            <text:p>7731.96</text:p>
          </table:table-cell>
          <table:table-cell table:formula="of:=IF([.Q21]=0;100000000;[.Q21])" office:value-type="float" office:value="100000000">
            <text:p>100000000</text:p>
          </table:table-cell>
          <table:table-cell table:formula="of:=IF([.R21]=0;100000000;[.R21])" office:value-type="float" office:value="30927.8350515464">
            <text:p>30927.84</text:p>
          </table:table-cell>
          <table:table-cell table:formula="of:=+[.X20]" office:value-type="float" office:value="66666.6666666667">
            <text:p>66666.67</text:p>
          </table:table-cell>
          <table:table-cell/>
          <table:table-cell table:formula="of:=([.T21]*[.U21])/([.T21]+[.U21])" office:value-type="float" office:value="2577.31958762887">
            <text:p>2577.32</text:p>
          </table:table-cell>
          <table:table-cell table:formula="of:=([.V21]*[.W21])/([.V21]+[.W21])" office:value-type="float" office:value="30918.2726991652">
            <text:p>30918.27</text:p>
          </table:table-cell>
          <table:table-cell table:formula="of:=([.Z21]*[.AA21])/([.Z21]+[.AA21])" office:value-type="float" office:value="2379.00763661451">
            <text:p>2379.01</text:p>
          </table:table-cell>
          <table:table-cell table:formula="of:=([.X21]*[.AB21])/([.X21]+[.AB21])" office:value-type="float" office:value="2297.03758719172">
            <text:p>2297.04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DEC2HEX([.I22])" office:value-type="string" office:string-value="E">
            <text:p>E</text:p>
          </table:table-cell>
          <table:table-cell table:formula="of:=1000/([.AC22]/1000)" office:value-type="float" office:value="467.676666666667">
            <text:p>468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INT([.I22]/8)" office:value-type="float" office:value="1">
            <text:p>1</text:p>
          </table:table-cell>
          <table:table-cell table:formula="of:=INT(([.I22]-[.J22]*8)/[.K$7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J22]=1;[.O$7];0)" office:value-type="float" office:value="3865.9793814433">
            <text:p>3866</text:p>
          </table:table-cell>
          <table:table-cell table:formula="of:=IF([.K22]=1;[.P$7];0)" office:value-type="float" office:value="7731.9587628866">
            <text:p>7732</text:p>
          </table:table-cell>
          <table:table-cell table:formula="of:=IF([.L22]=1;[.Q$7];0)" office:value-type="float" office:value="15463.9175257732">
            <text:p>15464</text:p>
          </table:table-cell>
          <table:table-cell table:formula="of:=IF([.M22]=1;[.R$7];0)" office:value-type="float" office:value="0">
            <text:p>0</text:p>
          </table:table-cell>
          <table:table-cell/>
          <table:table-cell table:formula="of:=IF([.O22]=0;100000000;[.O22])" office:value-type="float" office:value="3865.9793814433">
            <text:p>3865.98</text:p>
          </table:table-cell>
          <table:table-cell table:formula="of:=IF([.P22]=0;100000000;[.P22])" office:value-type="float" office:value="7731.9587628866">
            <text:p>7731.96</text:p>
          </table:table-cell>
          <table:table-cell table:formula="of:=IF([.Q22]=0;100000000;[.Q22])" office:value-type="float" office:value="15463.9175257732">
            <text:p>15463.92</text:p>
          </table:table-cell>
          <table:table-cell table:formula="of:=IF([.R22]=0;100000000;[.R22])" office:value-type="float" office:value="100000000">
            <text:p>100000000</text:p>
          </table:table-cell>
          <table:table-cell table:formula="of:=+[.X21]" office:value-type="float" office:value="66666.6666666667">
            <text:p>66666.67</text:p>
          </table:table-cell>
          <table:table-cell/>
          <table:table-cell table:formula="of:=([.T22]*[.U22])/([.T22]+[.U22])" office:value-type="float" office:value="2577.31958762887">
            <text:p>2577.32</text:p>
          </table:table-cell>
          <table:table-cell table:formula="of:=([.V22]*[.W22])/([.V22]+[.W22])" office:value-type="float" office:value="15461.5265680565">
            <text:p>15461.53</text:p>
          </table:table-cell>
          <table:table-cell table:formula="of:=([.Z22]*[.AA22])/([.Z22]+[.AA22])" office:value-type="float" office:value="2209.08227358748">
            <text:p>2209.08</text:p>
          </table:table-cell>
          <table:table-cell table:formula="of:=([.X22]*[.AB22])/([.X22]+[.AB22])" office:value-type="float" office:value="2138.22940350527">
            <text:p>2138.23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8" table:formula="of:=DEC2HEX([.I23])" office:value-type="string" office:string-value="F">
            <text:p>F</text:p>
          </table:table-cell>
          <table:table-cell table:style-name="ce12" table:formula="of:=1000/([.AC23]/1000)" office:value-type="float" office:value="500">
            <text:p>500</text:p>
          </table:table-cell>
          <table:table-cell table:number-columns-repeated="2"/>
          <table:table-cell office:value-type="float" office:value="15">
            <text:p>15</text:p>
          </table:table-cell>
          <table:table-cell table:formula="of:=INT([.I23]/8)" office:value-type="float" office:value="1">
            <text:p>1</text:p>
          </table:table-cell>
          <table:table-cell table:formula="of:=INT(([.I23]-[.J23]*8)/[.K$7]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J23]=1;[.O$7];0)" office:value-type="float" office:value="3865.9793814433">
            <text:p>3866</text:p>
          </table:table-cell>
          <table:table-cell table:formula="of:=IF([.K23]=1;[.P$7];0)" office:value-type="float" office:value="7731.9587628866">
            <text:p>7732</text:p>
          </table:table-cell>
          <table:table-cell table:formula="of:=IF([.L23]=1;[.Q$7];0)" office:value-type="float" office:value="15463.9175257732">
            <text:p>15464</text:p>
          </table:table-cell>
          <table:table-cell table:formula="of:=IF([.M23]=1;[.R$7];0)" office:value-type="float" office:value="30927.8350515464">
            <text:p>30928</text:p>
          </table:table-cell>
          <table:table-cell/>
          <table:table-cell table:formula="of:=IF([.O23]=0;100000000;[.O23])" office:value-type="float" office:value="3865.9793814433">
            <text:p>3865.98</text:p>
          </table:table-cell>
          <table:table-cell table:formula="of:=IF([.P23]=0;100000000;[.P23])" office:value-type="float" office:value="7731.9587628866">
            <text:p>7731.96</text:p>
          </table:table-cell>
          <table:table-cell table:formula="of:=IF([.Q23]=0;100000000;[.Q23])" office:value-type="float" office:value="15463.9175257732">
            <text:p>15463.92</text:p>
          </table:table-cell>
          <table:table-cell table:formula="of:=IF([.R23]=0;100000000;[.R23])" office:value-type="float" office:value="30927.8350515464">
            <text:p>30927.84</text:p>
          </table:table-cell>
          <table:table-cell table:formula="of:=+[.X22]" office:value-type="float" office:value="66666.6666666667">
            <text:p>66666.67</text:p>
          </table:table-cell>
          <table:table-cell/>
          <table:table-cell table:formula="of:=([.T23]*[.U23])/([.T23]+[.U23])" office:value-type="float" office:value="2577.31958762887">
            <text:p>2577.32</text:p>
          </table:table-cell>
          <table:table-cell table:formula="of:=([.V23]*[.W23])/([.V23]+[.W23])" office:value-type="float" office:value="10309.2783505155">
            <text:p>10309.28</text:p>
          </table:table-cell>
          <table:table-cell table:formula="of:=([.Z23]*[.AA23])/([.Z23]+[.AA23])" office:value-type="float" office:value="2061.85567010309">
            <text:p>2061.86</text:p>
          </table:table-cell>
          <table:table-cell table:formula="of:=([.X23]*[.AB23])/([.X23]+[.AB23])" office:value-type="float" office:value="2000">
            <text:p>2000.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8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3">
          <table:table-cell table:number-columns-repeated="4"/>
          <table:table-cell table:style-name="Default" table:number-columns-repeated="2"/>
          <table:table-cell table:number-columns-repeated="8"/>
          <table:table-cell table:style-name="Default" table:number-columns-repeated="4"/>
          <table:table-cell/>
          <table:table-cell office:value-type="string">
            <text:p>Openは100MΩとする</text:p>
          </table:table-cell>
          <table:table-cell table:number-columns-repeated="8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office:value-type="string">
            <text:p>RTOT</text:p>
          </table:table-cell>
          <table:table-cell table:style-name="ce13" table:formula="of:=1000/[.B4]*1000" office:value-type="float" office:value="2000">
            <text:p>2000</text:p>
          </table:table-cell>
          <table:table-cell table:number-columns-repeated="4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2">
          <table:table-cell table:number-columns-repeated="4"/>
          <table:table-cell table:style-name="Default" table:number-columns-repeated="2"/>
          <table:table-cell table:number-columns-repeated="2"/>
          <table:table-cell office:value-type="string">
            <text:p>RSW</text:p>
          </table:table-cell>
          <table:table-cell table:style-name="ce13" table:formula="of:=([.J26]*[.B8])/([.B8]-[.J26])" office:value-type="float" office:value="2061.85567010309">
            <text:p>2062</text:p>
          </table:table-cell>
          <table:table-cell table:number-columns-repeated="4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</table:table>
      <table:table table:name="充電電流（抵抗）" table:style-name="ta1" table:print="false">
        <table:table-column table:style-name="co9" table:default-cell-style-name="Default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default-cell-style-name="Default"/>
        <table:table-column table:style-name="co5" table:default-cell-style-name="ce7"/>
        <table:table-column table:style-name="co6" table:default-cell-style-name="ce11"/>
        <table:table-column table:style-name="co19" table:default-cell-style-name="Default"/>
        <table:table-column table:style-name="co20" table:default-cell-style-name="Default"/>
        <table:table-column table:style-name="co9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1" table:number-columns-repeated="2" table:default-cell-style-name="ce20"/>
        <table:table-column table:style-name="co22" table:number-columns-repeated="2" table:default-cell-style-name="ce20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6" table:number-columns-repeated="3" table:default-cell-style-name="Default"/>
        <table:table-column table:style-name="co16" table:default-cell-style-name="ce15"/>
        <table:table-column table:style-name="co16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8" table:number-rows-spanned="1">
            <text:p>充電電流計算（抵抗値から充電電流を求める）</text:p>
          </table:table-cell>
          <table:covered-table-cell table:number-columns-repeated="4"/>
          <table:covered-table-cell table:style-name="Default"/>
          <table:covered-table-cell table:style-name="Default"/>
          <table:covered-table-cell/>
          <table:table-cell table:number-columns-repeated="7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8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3">
          <table:table-cell table:number-columns-repeated="5"/>
          <table:table-cell table:style-name="ce6" office:value-type="string">
            <text:p>スイッチの位置</text:p>
          </table:table-cell>
          <table:table-cell table:style-name="ce10" office:value-type="string">
            <text:p>充電電流[mA]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style-name="ce19" table:formula="of:=+[.B5]" office:value-type="float" office:value="3900">
            <text:p>3900.0</text:p>
          </table:table-cell>
          <table:table-cell table:formula="of:=+[.B6]" office:value-type="float" office:value="8200">
            <text:p>8200.0</text:p>
          </table:table-cell>
          <table:table-cell table:formula="of:=+[.B7]" office:value-type="float" office:value="15000">
            <text:p>15000.0</text:p>
          </table:table-cell>
          <table:table-cell table:formula="of:=+[.B8]" office:value-type="float" office:value="30000">
            <text:p>30000.0</text:p>
          </table:table-cell>
          <table:table-cell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/>
          <table:table-cell office:value-type="string">
            <text:p>A+B</text:p>
          </table:table-cell>
          <table:table-cell office:value-type="string">
            <text:p>C+D</text:p>
          </table:table-cell>
          <table:table-cell office:value-type="string">
            <text:p>A+B+C+D</text:p>
          </table:table-cell>
          <table:table-cell table:style-name="Default" office:value-type="string">
            <text:p>A+B+C+D+E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7</text:p>
          </table:table-cell>
          <table:table-cell table:style-name="ce16" office:value-type="float" office:value="68000">
            <text:p>68000</text:p>
          </table:table-cell>
          <table:table-cell office:value-type="string">
            <text:p>Ω</text:p>
          </table:table-cell>
          <table:table-cell table:style-name="ce18" office:value-type="string">
            <text:p>＜－入力欄</text:p>
          </table:table-cell>
          <table:table-cell/>
          <table:table-cell table:formula="of:=DEC2HEX([.J4])" office:value-type="string" office:string-value="0">
            <text:p>0</text:p>
          </table:table-cell>
          <table:table-cell table:formula="of:=1000/([.AD4]/1000)" office:value-type="float" office:value="14.7458823529412">
            <text:p>15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INT([.J4]/8)" office:value-type="float" office:value="0">
            <text:p>0</text:p>
          </table:table-cell>
          <table:table-cell table:formula="of:=INT(([.J4]-[.K4]*8)/[.L$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K4]=1;[.P$3];0)" office:value-type="float" office:value="0">
            <text:p>0.0</text:p>
          </table:table-cell>
          <table:table-cell table:formula="of:=IF([.L4]=1;[.Q$3];0)" office:value-type="float" office:value="0">
            <text:p>0.0</text:p>
          </table:table-cell>
          <table:table-cell table:formula="of:=IF([.M4]=1;[.R$3];0)" office:value-type="float" office:value="0">
            <text:p>0.0</text:p>
          </table:table-cell>
          <table:table-cell table:formula="of:=IF([.N4]=1;[.S$3];0)" office:value-type="float" office:value="0">
            <text:p>0.0</text:p>
          </table:table-cell>
          <table:table-cell/>
          <table:table-cell table:formula="of:=IF([.P4]=0;100000000;[.P4])" office:value-type="float" office:value="100000000">
            <text:p>100000000</text:p>
          </table:table-cell>
          <table:table-cell table:formula="of:=IF([.Q4]=0;100000000;[.Q4])" office:value-type="float" office:value="100000000">
            <text:p>100000000</text:p>
          </table:table-cell>
          <table:table-cell table:formula="of:=IF([.R4]=0;100000000;[.R4])" office:value-type="float" office:value="100000000">
            <text:p>100000000</text:p>
          </table:table-cell>
          <table:table-cell table:formula="of:=IF([.S4]=0;100000000;[.S4])" office:value-type="float" office:value="100000000">
            <text:p>100000000</text:p>
          </table:table-cell>
          <table:table-cell table:formula="of:=[.B4]" office:value-type="float" office:value="68000">
            <text:p>68000</text:p>
          </table:table-cell>
          <table:table-cell/>
          <table:table-cell table:formula="of:=([.U4]*[.V4])/([.U4]+[.V4])" office:value-type="float" office:value="50000000">
            <text:p>50000000</text:p>
          </table:table-cell>
          <table:table-cell table:formula="of:=([.W4]*[.X4])/([.W4]+[.X4])" office:value-type="float" office:value="50000000">
            <text:p>50000000</text:p>
          </table:table-cell>
          <table:table-cell table:formula="of:=([.AA4]*[.AB4])/([.AA4]+[.AB4])" office:value-type="float" office:value="25000000">
            <text:p>25000000</text:p>
          </table:table-cell>
          <table:table-cell table:formula="of:=([.Y4]*[.AC4])/([.Y4]+[.AC4])" office:value-type="float" office:value="67815.5417265039">
            <text:p>67815.5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6</text:p>
          </table:table-cell>
          <table:table-cell table:style-name="ce16" office:value-type="float" office:value="3900">
            <text:p>3900</text:p>
          </table:table-cell>
          <table:table-cell/>
          <table:table-cell table:style-name="ce18" office:value-type="string">
            <text:p>＜－入力欄</text:p>
          </table:table-cell>
          <table:table-cell/>
          <table:table-cell table:formula="of:=DEC2HEX([.J5])" office:value-type="string" office:string-value="1">
            <text:p>1</text:p>
          </table:table-cell>
          <table:table-cell table:formula="of:=1000/([.AD5]/1000)" office:value-type="float" office:value="48.0692156862745">
            <text:p>48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INT([.J5]/8)" office:value-type="float" office:value="0">
            <text:p>0</text:p>
          </table:table-cell>
          <table:table-cell table:formula="of:=INT(([.J5]-[.K5]*8)/[.L$3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K5]=1;[.P$3];0)" office:value-type="float" office:value="0">
            <text:p>0.0</text:p>
          </table:table-cell>
          <table:table-cell table:formula="of:=IF([.L5]=1;[.Q$3];0)" office:value-type="float" office:value="0">
            <text:p>0.0</text:p>
          </table:table-cell>
          <table:table-cell table:formula="of:=IF([.M5]=1;[.R$3];0)" office:value-type="float" office:value="0">
            <text:p>0.0</text:p>
          </table:table-cell>
          <table:table-cell table:formula="of:=IF([.N5]=1;[.S$3];0)" office:value-type="float" office:value="30000">
            <text:p>30000.0</text:p>
          </table:table-cell>
          <table:table-cell/>
          <table:table-cell table:formula="of:=IF([.P5]=0;100000000;[.P5])" office:value-type="float" office:value="100000000">
            <text:p>100000000</text:p>
          </table:table-cell>
          <table:table-cell table:formula="of:=IF([.Q5]=0;100000000;[.Q5])" office:value-type="float" office:value="100000000">
            <text:p>100000000</text:p>
          </table:table-cell>
          <table:table-cell table:formula="of:=IF([.R5]=0;100000000;[.R5])" office:value-type="float" office:value="100000000">
            <text:p>100000000</text:p>
          </table:table-cell>
          <table:table-cell table:formula="of:=IF([.S5]=0;100000000;[.S5])" office:value-type="float" office:value="30000">
            <text:p>30000</text:p>
          </table:table-cell>
          <table:table-cell table:formula="of:=+[.Y4]" office:value-type="float" office:value="68000">
            <text:p>68000</text:p>
          </table:table-cell>
          <table:table-cell/>
          <table:table-cell table:formula="of:=([.U5]*[.V5])/([.U5]+[.V5])" office:value-type="float" office:value="50000000">
            <text:p>50000000</text:p>
          </table:table-cell>
          <table:table-cell table:formula="of:=([.W5]*[.X5])/([.W5]+[.X5])" office:value-type="float" office:value="29991.0026991902">
            <text:p>29991</text:p>
          </table:table-cell>
          <table:table-cell table:formula="of:=([.AA5]*[.AB5])/([.AA5]+[.AB5])" office:value-type="float" office:value="29973.0242781497">
            <text:p>29973.02</text:p>
          </table:table-cell>
          <table:table-cell table:formula="of:=([.Y5]*[.AC5])/([.Y5]+[.AC5])" office:value-type="float" office:value="20803.3350601461">
            <text:p>20803.34</text:p>
          </table:table-cell>
          <table:table-cell table:number-columns-repeated="3"/>
        </table:table-row>
        <table:table-row table:style-name="ro3">
          <table:table-cell table:style-name="ce2" office:value-type="string">
            <text:p>R５</text:p>
          </table:table-cell>
          <table:table-cell table:style-name="ce17" office:value-type="float" office:value="8200">
            <text:p>8200</text:p>
          </table:table-cell>
          <table:table-cell table:number-columns-repeated="3"/>
          <table:table-cell table:formula="of:=DEC2HEX([.J6])" office:value-type="string" office:string-value="2">
            <text:p>2</text:p>
          </table:table-cell>
          <table:table-cell table:formula="of:=1000/([.AD6]/1000)" office:value-type="float" office:value="81.4025490196078">
            <text:p>81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INT([.J6]/8)" office:value-type="float" office:value="0">
            <text:p>0</text:p>
          </table:table-cell>
          <table:table-cell table:formula="of:=INT(([.J6]-[.K6]*8)/[.L$3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K6]=1;[.P$3];0)" office:value-type="float" office:value="0">
            <text:p>0.0</text:p>
          </table:table-cell>
          <table:table-cell table:formula="of:=IF([.L6]=1;[.Q$3];0)" office:value-type="float" office:value="0">
            <text:p>0.0</text:p>
          </table:table-cell>
          <table:table-cell table:formula="of:=IF([.M6]=1;[.R$3];0)" office:value-type="float" office:value="15000">
            <text:p>15000.0</text:p>
          </table:table-cell>
          <table:table-cell table:formula="of:=IF([.N6]=1;[.S$3];0)" office:value-type="float" office:value="0">
            <text:p>0.0</text:p>
          </table:table-cell>
          <table:table-cell/>
          <table:table-cell table:formula="of:=IF([.P6]=0;100000000;[.P6])" office:value-type="float" office:value="100000000">
            <text:p>100000000</text:p>
          </table:table-cell>
          <table:table-cell table:formula="of:=IF([.Q6]=0;100000000;[.Q6])" office:value-type="float" office:value="100000000">
            <text:p>100000000</text:p>
          </table:table-cell>
          <table:table-cell table:formula="of:=IF([.R6]=0;100000000;[.R6])" office:value-type="float" office:value="15000">
            <text:p>15000</text:p>
          </table:table-cell>
          <table:table-cell table:formula="of:=IF([.S6]=0;100000000;[.S6])" office:value-type="float" office:value="100000000">
            <text:p>100000000</text:p>
          </table:table-cell>
          <table:table-cell table:formula="of:=+[.Y5]" office:value-type="float" office:value="68000">
            <text:p>68000</text:p>
          </table:table-cell>
          <table:table-cell/>
          <table:table-cell table:formula="of:=([.U6]*[.V6])/([.U6]+[.V6])" office:value-type="float" office:value="50000000">
            <text:p>50000000</text:p>
          </table:table-cell>
          <table:table-cell table:formula="of:=([.W6]*[.X6])/([.W6]+[.X6])" office:value-type="float" office:value="14997.7503374494">
            <text:p>14997.75</text:p>
          </table:table-cell>
          <table:table-cell table:formula="of:=([.AA6]*[.AB6])/([.AA6]+[.AB6])" office:value-type="float" office:value="14993.2530361337">
            <text:p>14993.25</text:p>
          </table:table-cell>
          <table:table-cell table:formula="of:=([.Y6]*[.AC6])/([.Y6]+[.AC6])" office:value-type="float" office:value="12284.6275951276">
            <text:p>12284.6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4</text:p>
          </table:table-cell>
          <table:table-cell table:style-name="ce17" office:value-type="float" office:value="15000">
            <text:p>15000</text:p>
          </table:table-cell>
          <table:table-cell table:number-columns-repeated="3"/>
          <table:table-cell table:formula="of:=DEC2HEX([.J7])" office:value-type="string" office:string-value="3">
            <text:p>3</text:p>
          </table:table-cell>
          <table:table-cell table:formula="of:=1000/([.AD7]/1000)" office:value-type="float" office:value="114.725882352941">
            <text:p>115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INT([.J7]/8)" office:value-type="float" office:value="0">
            <text:p>0</text:p>
          </table:table-cell>
          <table:table-cell table:formula="of:=INT(([.J7]-[.K7]*8)/[.L$3]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K7]=1;[.P$3];0)" office:value-type="float" office:value="0">
            <text:p>0.0</text:p>
          </table:table-cell>
          <table:table-cell table:formula="of:=IF([.L7]=1;[.Q$3];0)" office:value-type="float" office:value="0">
            <text:p>0.0</text:p>
          </table:table-cell>
          <table:table-cell table:formula="of:=IF([.M7]=1;[.R$3];0)" office:value-type="float" office:value="15000">
            <text:p>15000.0</text:p>
          </table:table-cell>
          <table:table-cell table:formula="of:=IF([.N7]=1;[.S$3];0)" office:value-type="float" office:value="30000">
            <text:p>30000.0</text:p>
          </table:table-cell>
          <table:table-cell/>
          <table:table-cell table:formula="of:=IF([.P7]=0;100000000;[.P7])" office:value-type="float" office:value="100000000">
            <text:p>100000000</text:p>
          </table:table-cell>
          <table:table-cell table:formula="of:=IF([.Q7]=0;100000000;[.Q7])" office:value-type="float" office:value="100000000">
            <text:p>100000000</text:p>
          </table:table-cell>
          <table:table-cell table:formula="of:=IF([.R7]=0;100000000;[.R7])" office:value-type="float" office:value="15000">
            <text:p>15000</text:p>
          </table:table-cell>
          <table:table-cell table:formula="of:=IF([.S7]=0;100000000;[.S7])" office:value-type="float" office:value="30000">
            <text:p>30000</text:p>
          </table:table-cell>
          <table:table-cell table:formula="of:=+[.Y6]" office:value-type="float" office:value="68000">
            <text:p>68000</text:p>
          </table:table-cell>
          <table:table-cell/>
          <table:table-cell table:formula="of:=([.U7]*[.V7])/([.U7]+[.V7])" office:value-type="float" office:value="50000000">
            <text:p>50000000</text:p>
          </table:table-cell>
          <table:table-cell table:formula="of:=([.W7]*[.X7])/([.W7]+[.X7])" office:value-type="float" office:value="10000">
            <text:p>10000</text:p>
          </table:table-cell>
          <table:table-cell table:formula="of:=([.AA7]*[.AB7])/([.AA7]+[.AB7])" office:value-type="float" office:value="9998.00039992002">
            <text:p>9998</text:p>
          </table:table-cell>
          <table:table-cell table:formula="of:=([.Y7]*[.AC7])/([.Y7]+[.AC7])" office:value-type="float" office:value="8716.42893034035">
            <text:p>8716.4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R3</text:p>
          </table:table-cell>
          <table:table-cell table:style-name="ce17" office:value-type="float" office:value="30000">
            <text:p>30000</text:p>
          </table:table-cell>
          <table:table-cell table:number-columns-repeated="3"/>
          <table:table-cell table:formula="of:=DEC2HEX([.J8])" office:value-type="string" office:string-value="4">
            <text:p>4</text:p>
          </table:table-cell>
          <table:table-cell table:formula="of:=1000/([.AD8]/1000)" office:value-type="float" office:value="136.687101865136">
            <text:p>137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INT([.J8]/8)" office:value-type="float" office:value="0">
            <text:p>0</text:p>
          </table:table-cell>
          <table:table-cell table:formula="of:=INT(([.J8]-[.K8]*8)/[.L$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K8]=1;[.P$3];0)" office:value-type="float" office:value="0">
            <text:p>0.0</text:p>
          </table:table-cell>
          <table:table-cell table:formula="of:=IF([.L8]=1;[.Q$3];0)" office:value-type="float" office:value="8200">
            <text:p>8200.0</text:p>
          </table:table-cell>
          <table:table-cell table:formula="of:=IF([.M8]=1;[.R$3];0)" office:value-type="float" office:value="0">
            <text:p>0.0</text:p>
          </table:table-cell>
          <table:table-cell table:formula="of:=IF([.N8]=1;[.S$3];0)" office:value-type="float" office:value="0">
            <text:p>0.0</text:p>
          </table:table-cell>
          <table:table-cell/>
          <table:table-cell table:formula="of:=IF([.P8]=0;100000000;[.P8])" office:value-type="float" office:value="100000000">
            <text:p>100000000</text:p>
          </table:table-cell>
          <table:table-cell table:formula="of:=IF([.Q8]=0;100000000;[.Q8])" office:value-type="float" office:value="8200">
            <text:p>8200</text:p>
          </table:table-cell>
          <table:table-cell table:formula="of:=IF([.R8]=0;100000000;[.R8])" office:value-type="float" office:value="100000000">
            <text:p>100000000</text:p>
          </table:table-cell>
          <table:table-cell table:formula="of:=IF([.S8]=0;100000000;[.S8])" office:value-type="float" office:value="100000000">
            <text:p>100000000</text:p>
          </table:table-cell>
          <table:table-cell table:formula="of:=+[.Y7]" office:value-type="float" office:value="68000">
            <text:p>68000</text:p>
          </table:table-cell>
          <table:table-cell/>
          <table:table-cell table:formula="of:=([.U8]*[.V8])/([.U8]+[.V8])" office:value-type="float" office:value="8199.32765513228">
            <text:p>8199.33</text:p>
          </table:table-cell>
          <table:table-cell table:formula="of:=([.W8]*[.X8])/([.W8]+[.X8])" office:value-type="float" office:value="50000000">
            <text:p>50000000</text:p>
          </table:table-cell>
          <table:table-cell table:formula="of:=([.AA8]*[.AB8])/([.AA8]+[.AB8])" office:value-type="float" office:value="8197.98329610916">
            <text:p>8197.98</text:p>
          </table:table-cell>
          <table:table-cell table:formula="of:=([.Y8]*[.AC8])/([.Y8]+[.AC8])" office:value-type="float" office:value="7315.97924277201">
            <text:p>7315.98</text:p>
          </table:table-cell>
          <table:table-cell table:number-columns-repeated="3"/>
        </table:table-row>
        <table:table-row table:style-name="ro2">
          <table:table-cell/>
          <table:table-cell>
            <draw:caption draw:z-index="0" draw:style-name="gr2" draw:text-style-name="P1" svg:width="3.723cm" svg:height="1.944cm" svg:x="1.133cm" svg:y="0.408cm" draw:caption-point-x="-0.411cm" draw:caption-point-y="-0.226cm">
              <text:p><text:span text:style-name="T1">これは理想的な抵抗値なので、これに近い抵抗値を探す。</text:span></text:p>
            </draw:caption>
          </table:table-cell>
          <table:table-cell table:number-columns-repeated="3"/>
          <table:table-cell table:formula="of:=DEC2HEX([.J9])" office:value-type="string" office:string-value="5">
            <text:p>5</text:p>
          </table:table-cell>
          <table:table-cell table:formula="of:=1000/([.AD9]/1000)" office:value-type="float" office:value="170.01043519847">
            <text:p>170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INT([.J9]/8)" office:value-type="float" office:value="0">
            <text:p>0</text:p>
          </table:table-cell>
          <table:table-cell table:formula="of:=INT(([.J9]-[.K9]*8)/[.L$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K9]=1;[.P$3];0)" office:value-type="float" office:value="0">
            <text:p>0.0</text:p>
          </table:table-cell>
          <table:table-cell table:formula="of:=IF([.L9]=1;[.Q$3];0)" office:value-type="float" office:value="8200">
            <text:p>8200.0</text:p>
          </table:table-cell>
          <table:table-cell table:formula="of:=IF([.M9]=1;[.R$3];0)" office:value-type="float" office:value="0">
            <text:p>0.0</text:p>
          </table:table-cell>
          <table:table-cell table:formula="of:=IF([.N9]=1;[.S$3];0)" office:value-type="float" office:value="30000">
            <text:p>30000.0</text:p>
          </table:table-cell>
          <table:table-cell/>
          <table:table-cell table:formula="of:=IF([.P9]=0;100000000;[.P9])" office:value-type="float" office:value="100000000">
            <text:p>100000000</text:p>
          </table:table-cell>
          <table:table-cell table:formula="of:=IF([.Q9]=0;100000000;[.Q9])" office:value-type="float" office:value="8200">
            <text:p>8200</text:p>
          </table:table-cell>
          <table:table-cell table:formula="of:=IF([.R9]=0;100000000;[.R9])" office:value-type="float" office:value="100000000">
            <text:p>100000000</text:p>
          </table:table-cell>
          <table:table-cell table:formula="of:=IF([.S9]=0;100000000;[.S9])" office:value-type="float" office:value="30000">
            <text:p>30000</text:p>
          </table:table-cell>
          <table:table-cell table:formula="of:=+[.Y8]" office:value-type="float" office:value="68000">
            <text:p>68000</text:p>
          </table:table-cell>
          <table:table-cell/>
          <table:table-cell table:formula="of:=([.U9]*[.V9])/([.U9]+[.V9])" office:value-type="float" office:value="8199.32765513228">
            <text:p>8199.33</text:p>
          </table:table-cell>
          <table:table-cell table:formula="of:=([.W9]*[.X9])/([.W9]+[.X9])" office:value-type="float" office:value="29991.0026991902">
            <text:p>29991</text:p>
          </table:table-cell>
          <table:table-cell table:formula="of:=([.AA9]*[.AB9])/([.AA9]+[.AB9])" office:value-type="float" office:value="6438.96126467481">
            <text:p>6438.96</text:p>
          </table:table-cell>
          <table:table-cell table:formula="of:=([.Y9]*[.AC9])/([.Y9]+[.AC9])" office:value-type="float" office:value="5881.99188380762">
            <text:p>5881.99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0])" office:value-type="string" office:string-value="6">
            <text:p>6</text:p>
          </table:table-cell>
          <table:table-cell table:formula="of:=1000/([.AD10]/1000)" office:value-type="float" office:value="203.343768531803">
            <text:p>203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INT([.J10]/8)" office:value-type="float" office:value="0">
            <text:p>0</text:p>
          </table:table-cell>
          <table:table-cell table:formula="of:=INT(([.J10]-[.K10]*8)/[.L$3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K10]=1;[.P$3];0)" office:value-type="float" office:value="0">
            <text:p>0.0</text:p>
          </table:table-cell>
          <table:table-cell table:formula="of:=IF([.L10]=1;[.Q$3];0)" office:value-type="float" office:value="8200">
            <text:p>8200.0</text:p>
          </table:table-cell>
          <table:table-cell table:formula="of:=IF([.M10]=1;[.R$3];0)" office:value-type="float" office:value="15000">
            <text:p>15000.0</text:p>
          </table:table-cell>
          <table:table-cell table:formula="of:=IF([.N10]=1;[.S$3];0)" office:value-type="float" office:value="0">
            <text:p>0.0</text:p>
          </table:table-cell>
          <table:table-cell/>
          <table:table-cell table:formula="of:=IF([.P10]=0;100000000;[.P10])" office:value-type="float" office:value="100000000">
            <text:p>100000000</text:p>
          </table:table-cell>
          <table:table-cell table:formula="of:=IF([.Q10]=0;100000000;[.Q10])" office:value-type="float" office:value="8200">
            <text:p>8200</text:p>
          </table:table-cell>
          <table:table-cell table:formula="of:=IF([.R10]=0;100000000;[.R10])" office:value-type="float" office:value="15000">
            <text:p>15000</text:p>
          </table:table-cell>
          <table:table-cell table:formula="of:=IF([.S10]=0;100000000;[.S10])" office:value-type="float" office:value="100000000">
            <text:p>100000000</text:p>
          </table:table-cell>
          <table:table-cell table:formula="of:=+[.Y9]" office:value-type="float" office:value="68000">
            <text:p>68000</text:p>
          </table:table-cell>
          <table:table-cell/>
          <table:table-cell table:formula="of:=([.U10]*[.V10])/([.U10]+[.V10])" office:value-type="float" office:value="8199.32765513228">
            <text:p>8199.33</text:p>
          </table:table-cell>
          <table:table-cell table:formula="of:=([.W10]*[.X10])/([.W10]+[.X10])" office:value-type="float" office:value="14997.7503374494">
            <text:p>14997.75</text:p>
          </table:table-cell>
          <table:table-cell table:formula="of:=([.AA10]*[.AB10])/([.AA10]+[.AB10])" office:value-type="float" office:value="5301.16203195696">
            <text:p>5301.16</text:p>
          </table:table-cell>
          <table:table-cell table:formula="of:=([.Y10]*[.AC10])/([.Y10]+[.AC10])" office:value-type="float" office:value="4917.78040320719">
            <text:p>4917.78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1])" office:value-type="string" office:string-value="7">
            <text:p>7</text:p>
          </table:table-cell>
          <table:table-cell table:formula="of:=1000/([.AD11]/1000)" office:value-type="float" office:value="236.667101865136">
            <text:p>237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INT([.J11]/8)" office:value-type="float" office:value="0">
            <text:p>0</text:p>
          </table:table-cell>
          <table:table-cell table:formula="of:=INT(([.J11]-[.K11]*8)/[.L$3]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K11]=1;[.P$3];0)" office:value-type="float" office:value="0">
            <text:p>0.0</text:p>
          </table:table-cell>
          <table:table-cell table:formula="of:=IF([.L11]=1;[.Q$3];0)" office:value-type="float" office:value="8200">
            <text:p>8200.0</text:p>
          </table:table-cell>
          <table:table-cell table:formula="of:=IF([.M11]=1;[.R$3];0)" office:value-type="float" office:value="15000">
            <text:p>15000.0</text:p>
          </table:table-cell>
          <table:table-cell table:formula="of:=IF([.N11]=1;[.S$3];0)" office:value-type="float" office:value="30000">
            <text:p>30000.0</text:p>
          </table:table-cell>
          <table:table-cell/>
          <table:table-cell table:formula="of:=IF([.P11]=0;100000000;[.P11])" office:value-type="float" office:value="100000000">
            <text:p>100000000</text:p>
          </table:table-cell>
          <table:table-cell table:formula="of:=IF([.Q11]=0;100000000;[.Q11])" office:value-type="float" office:value="8200">
            <text:p>8200</text:p>
          </table:table-cell>
          <table:table-cell table:formula="of:=IF([.R11]=0;100000000;[.R11])" office:value-type="float" office:value="15000">
            <text:p>15000</text:p>
          </table:table-cell>
          <table:table-cell table:formula="of:=IF([.S11]=0;100000000;[.S11])" office:value-type="float" office:value="30000">
            <text:p>30000</text:p>
          </table:table-cell>
          <table:table-cell table:formula="of:=+[.Y10]" office:value-type="float" office:value="68000">
            <text:p>68000</text:p>
          </table:table-cell>
          <table:table-cell/>
          <table:table-cell table:formula="of:=([.U11]*[.V11])/([.U11]+[.V11])" office:value-type="float" office:value="8199.32765513228">
            <text:p>8199.33</text:p>
          </table:table-cell>
          <table:table-cell table:formula="of:=([.W11]*[.X11])/([.W11]+[.X11])" office:value-type="float" office:value="10000">
            <text:p>10000</text:p>
          </table:table-cell>
          <table:table-cell table:formula="of:=([.AA11]*[.AB11])/([.AA11]+[.AB11])" office:value-type="float" office:value="4505.29151983262">
            <text:p>4505.29</text:p>
          </table:table-cell>
          <table:table-cell table:formula="of:=([.Y11]*[.AC11])/([.Y11]+[.AC11])" office:value-type="float" office:value="4225.34434283074">
            <text:p>4225.34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2])" office:value-type="string" office:string-value="8">
            <text:p>8</text:p>
          </table:table-cell>
          <table:table-cell table:formula="of:=1000/([.AD12]/1000)" office:value-type="float" office:value="271.146138763198">
            <text:p>271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INT([.J12]/8)" office:value-type="float" office:value="1">
            <text:p>1</text:p>
          </table:table-cell>
          <table:table-cell table:formula="of:=INT(([.J12]-[.K12]*8)/[.L$3])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K12]=1;[.P$3];0)" office:value-type="float" office:value="3900">
            <text:p>3900.0</text:p>
          </table:table-cell>
          <table:table-cell table:formula="of:=IF([.L12]=1;[.Q$3];0)" office:value-type="float" office:value="0">
            <text:p>0.0</text:p>
          </table:table-cell>
          <table:table-cell table:formula="of:=IF([.M12]=1;[.R$3];0)" office:value-type="float" office:value="0">
            <text:p>0.0</text:p>
          </table:table-cell>
          <table:table-cell table:formula="of:=IF([.N12]=1;[.S$3];0)" office:value-type="float" office:value="0">
            <text:p>0.0</text:p>
          </table:table-cell>
          <table:table-cell/>
          <table:table-cell table:formula="of:=IF([.P12]=0;100000000;[.P12])" office:value-type="float" office:value="3900">
            <text:p>3900</text:p>
          </table:table-cell>
          <table:table-cell table:formula="of:=IF([.Q12]=0;100000000;[.Q12])" office:value-type="float" office:value="100000000">
            <text:p>100000000</text:p>
          </table:table-cell>
          <table:table-cell table:formula="of:=IF([.R12]=0;100000000;[.R12])" office:value-type="float" office:value="100000000">
            <text:p>100000000</text:p>
          </table:table-cell>
          <table:table-cell table:formula="of:=IF([.S12]=0;100000000;[.S12])" office:value-type="float" office:value="100000000">
            <text:p>100000000</text:p>
          </table:table-cell>
          <table:table-cell table:formula="of:=+[.Y11]" office:value-type="float" office:value="68000">
            <text:p>68000</text:p>
          </table:table-cell>
          <table:table-cell/>
          <table:table-cell table:formula="of:=([.U12]*[.V12])/([.U12]+[.V12])" office:value-type="float" office:value="3899.84790593167">
            <text:p>3899.85</text:p>
          </table:table-cell>
          <table:table-cell table:formula="of:=([.W12]*[.X12])/([.W12]+[.X12])" office:value-type="float" office:value="50000000">
            <text:p>50000000</text:p>
          </table:table-cell>
          <table:table-cell table:formula="of:=([.AA12]*[.AB12])/([.AA12]+[.AB12])" office:value-type="float" office:value="3899.54375338085">
            <text:p>3899.54</text:p>
          </table:table-cell>
          <table:table-cell table:formula="of:=([.Y12]*[.AC12])/([.Y12]+[.AC12])" office:value-type="float" office:value="3688.04809303716">
            <text:p>3688.05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3])" office:value-type="string" office:string-value="9">
            <text:p>9</text:p>
          </table:table-cell>
          <table:table-cell table:formula="of:=1000/([.AD13]/1000)" office:value-type="float" office:value="304.469472096531">
            <text:p>304</text:p>
          </table:table-cell>
          <table:table-cell table:number-columns-repeated="2"/>
          <table:table-cell office:value-type="float" office:value="9">
            <text:p>9</text:p>
          </table:table-cell>
          <table:table-cell table:formula="of:=INT([.J13]/8)" office:value-type="float" office:value="1">
            <text:p>1</text:p>
          </table:table-cell>
          <table:table-cell table:formula="of:=INT(([.J13]-[.K13]*8)/[.L$3]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K13]=1;[.P$3];0)" office:value-type="float" office:value="3900">
            <text:p>3900.0</text:p>
          </table:table-cell>
          <table:table-cell table:formula="of:=IF([.L13]=1;[.Q$3];0)" office:value-type="float" office:value="0">
            <text:p>0.0</text:p>
          </table:table-cell>
          <table:table-cell table:formula="of:=IF([.M13]=1;[.R$3];0)" office:value-type="float" office:value="0">
            <text:p>0.0</text:p>
          </table:table-cell>
          <table:table-cell table:formula="of:=IF([.N13]=1;[.S$3];0)" office:value-type="float" office:value="30000">
            <text:p>30000.0</text:p>
          </table:table-cell>
          <table:table-cell/>
          <table:table-cell table:formula="of:=IF([.P13]=0;100000000;[.P13])" office:value-type="float" office:value="3900">
            <text:p>3900</text:p>
          </table:table-cell>
          <table:table-cell table:formula="of:=IF([.Q13]=0;100000000;[.Q13])" office:value-type="float" office:value="100000000">
            <text:p>100000000</text:p>
          </table:table-cell>
          <table:table-cell table:formula="of:=IF([.R13]=0;100000000;[.R13])" office:value-type="float" office:value="100000000">
            <text:p>100000000</text:p>
          </table:table-cell>
          <table:table-cell table:formula="of:=IF([.S13]=0;100000000;[.S13])" office:value-type="float" office:value="30000">
            <text:p>30000</text:p>
          </table:table-cell>
          <table:table-cell table:formula="of:=+[.Y12]" office:value-type="float" office:value="68000">
            <text:p>68000</text:p>
          </table:table-cell>
          <table:table-cell/>
          <table:table-cell table:formula="of:=([.U13]*[.V13])/([.U13]+[.V13])" office:value-type="float" office:value="3899.84790593167">
            <text:p>3899.85</text:p>
          </table:table-cell>
          <table:table-cell table:formula="of:=([.W13]*[.X13])/([.W13]+[.X13])" office:value-type="float" office:value="29991.0026991902">
            <text:p>29991</text:p>
          </table:table-cell>
          <table:table-cell table:formula="of:=([.AA13]*[.AB13])/([.AA13]+[.AB13])" office:value-type="float" office:value="3451.08921685052">
            <text:p>3451.09</text:p>
          </table:table-cell>
          <table:table-cell table:formula="of:=([.Y13]*[.AC13])/([.Y13]+[.AC13])" office:value-type="float" office:value="3284.40153002582">
            <text:p>3284.4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4])" office:value-type="string" office:string-value="A">
            <text:p>A</text:p>
          </table:table-cell>
          <table:table-cell table:formula="of:=1000/([.AD14]/1000)" office:value-type="float" office:value="337.802805429864">
            <text:p>338</text:p>
          </table:table-cell>
          <table:table-cell table:number-columns-repeated="2"/>
          <table:table-cell office:value-type="float" office:value="10">
            <text:p>10</text:p>
          </table:table-cell>
          <table:table-cell table:formula="of:=INT([.J14]/8)" office:value-type="float" office:value="1">
            <text:p>1</text:p>
          </table:table-cell>
          <table:table-cell table:formula="of:=INT(([.J14]-[.K14]*8)/[.L$3]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K14]=1;[.P$3];0)" office:value-type="float" office:value="3900">
            <text:p>3900.0</text:p>
          </table:table-cell>
          <table:table-cell table:formula="of:=IF([.L14]=1;[.Q$3];0)" office:value-type="float" office:value="0">
            <text:p>0.0</text:p>
          </table:table-cell>
          <table:table-cell table:formula="of:=IF([.M14]=1;[.R$3];0)" office:value-type="float" office:value="15000">
            <text:p>15000.0</text:p>
          </table:table-cell>
          <table:table-cell table:formula="of:=IF([.N14]=1;[.S$3];0)" office:value-type="float" office:value="0">
            <text:p>0.0</text:p>
          </table:table-cell>
          <table:table-cell/>
          <table:table-cell table:formula="of:=IF([.P14]=0;100000000;[.P14])" office:value-type="float" office:value="3900">
            <text:p>3900</text:p>
          </table:table-cell>
          <table:table-cell table:formula="of:=IF([.Q14]=0;100000000;[.Q14])" office:value-type="float" office:value="100000000">
            <text:p>100000000</text:p>
          </table:table-cell>
          <table:table-cell table:formula="of:=IF([.R14]=0;100000000;[.R14])" office:value-type="float" office:value="15000">
            <text:p>15000</text:p>
          </table:table-cell>
          <table:table-cell table:formula="of:=IF([.S14]=0;100000000;[.S14])" office:value-type="float" office:value="100000000">
            <text:p>100000000</text:p>
          </table:table-cell>
          <table:table-cell table:formula="of:=+[.Y13]" office:value-type="float" office:value="68000">
            <text:p>68000</text:p>
          </table:table-cell>
          <table:table-cell/>
          <table:table-cell table:formula="of:=([.U14]*[.V14])/([.U14]+[.V14])" office:value-type="float" office:value="3899.84790593167">
            <text:p>3899.85</text:p>
          </table:table-cell>
          <table:table-cell table:formula="of:=([.W14]*[.X14])/([.W14]+[.X14])" office:value-type="float" office:value="14997.7503374494">
            <text:p>14997.75</text:p>
          </table:table-cell>
          <table:table-cell table:formula="of:=([.AA14]*[.AB14])/([.AA14]+[.AB14])" office:value-type="float" office:value="3095.04649712161">
            <text:p>3095.05</text:p>
          </table:table-cell>
          <table:table-cell table:formula="of:=([.Y14]*[.AC14])/([.Y14]+[.AC14])" office:value-type="float" office:value="2960.30697177742">
            <text:p>2960.31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5])" office:value-type="string" office:string-value="B">
            <text:p>B</text:p>
          </table:table-cell>
          <table:table-cell table:formula="of:=1000/([.AD15]/1000)" office:value-type="float" office:value="371.126138763198">
            <text:p>371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INT([.J15]/8)" office:value-type="float" office:value="1">
            <text:p>1</text:p>
          </table:table-cell>
          <table:table-cell table:formula="of:=INT(([.J15]-[.K15]*8)/[.L$3])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K15]=1;[.P$3];0)" office:value-type="float" office:value="3900">
            <text:p>3900.0</text:p>
          </table:table-cell>
          <table:table-cell table:formula="of:=IF([.L15]=1;[.Q$3];0)" office:value-type="float" office:value="0">
            <text:p>0.0</text:p>
          </table:table-cell>
          <table:table-cell table:formula="of:=IF([.M15]=1;[.R$3];0)" office:value-type="float" office:value="15000">
            <text:p>15000.0</text:p>
          </table:table-cell>
          <table:table-cell table:formula="of:=IF([.N15]=1;[.S$3];0)" office:value-type="float" office:value="30000">
            <text:p>30000.0</text:p>
          </table:table-cell>
          <table:table-cell/>
          <table:table-cell table:formula="of:=IF([.P15]=0;100000000;[.P15])" office:value-type="float" office:value="3900">
            <text:p>3900</text:p>
          </table:table-cell>
          <table:table-cell table:formula="of:=IF([.Q15]=0;100000000;[.Q15])" office:value-type="float" office:value="100000000">
            <text:p>100000000</text:p>
          </table:table-cell>
          <table:table-cell table:formula="of:=IF([.R15]=0;100000000;[.R15])" office:value-type="float" office:value="15000">
            <text:p>15000</text:p>
          </table:table-cell>
          <table:table-cell table:formula="of:=IF([.S15]=0;100000000;[.S15])" office:value-type="float" office:value="30000">
            <text:p>30000</text:p>
          </table:table-cell>
          <table:table-cell table:formula="of:=+[.Y14]" office:value-type="float" office:value="68000">
            <text:p>68000</text:p>
          </table:table-cell>
          <table:table-cell/>
          <table:table-cell table:formula="of:=([.U15]*[.V15])/([.U15]+[.V15])" office:value-type="float" office:value="3899.84790593167">
            <text:p>3899.85</text:p>
          </table:table-cell>
          <table:table-cell table:formula="of:=([.W15]*[.X15])/([.W15]+[.X15])" office:value-type="float" office:value="10000">
            <text:p>10000</text:p>
          </table:table-cell>
          <table:table-cell table:formula="of:=([.AA15]*[.AB15])/([.AA15]+[.AB15])" office:value-type="float" office:value="2805.67667525875">
            <text:p>2805.68</text:p>
          </table:table-cell>
          <table:table-cell table:formula="of:=([.Y15]*[.AC15])/([.Y15]+[.AC15])" office:value-type="float" office:value="2694.50166817289">
            <text:p>2694.50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6])" office:value-type="string" office:string-value="C">
            <text:p>C</text:p>
          </table:table-cell>
          <table:table-cell table:formula="of:=1000/([.AD16]/1000)" office:value-type="float" office:value="393.087358275393">
            <text:p>393</text:p>
          </table:table-cell>
          <table:table-cell table:number-columns-repeated="2"/>
          <table:table-cell office:value-type="float" office:value="12">
            <text:p>12</text:p>
          </table:table-cell>
          <table:table-cell table:formula="of:=INT([.J16]/8)" office:value-type="float" office:value="1">
            <text:p>1</text:p>
          </table:table-cell>
          <table:table-cell table:formula="of:=INT(([.J16]-[.K16]*8)/[.L$3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IF([.K16]=1;[.P$3];0)" office:value-type="float" office:value="3900">
            <text:p>3900.0</text:p>
          </table:table-cell>
          <table:table-cell table:formula="of:=IF([.L16]=1;[.Q$3];0)" office:value-type="float" office:value="8200">
            <text:p>8200.0</text:p>
          </table:table-cell>
          <table:table-cell table:formula="of:=IF([.M16]=1;[.R$3];0)" office:value-type="float" office:value="0">
            <text:p>0.0</text:p>
          </table:table-cell>
          <table:table-cell table:formula="of:=IF([.N16]=1;[.S$3];0)" office:value-type="float" office:value="0">
            <text:p>0.0</text:p>
          </table:table-cell>
          <table:table-cell/>
          <table:table-cell table:formula="of:=IF([.P16]=0;100000000;[.P16])" office:value-type="float" office:value="3900">
            <text:p>3900</text:p>
          </table:table-cell>
          <table:table-cell table:formula="of:=IF([.Q16]=0;100000000;[.Q16])" office:value-type="float" office:value="8200">
            <text:p>8200</text:p>
          </table:table-cell>
          <table:table-cell table:formula="of:=IF([.R16]=0;100000000;[.R16])" office:value-type="float" office:value="100000000">
            <text:p>100000000</text:p>
          </table:table-cell>
          <table:table-cell table:formula="of:=IF([.S16]=0;100000000;[.S16])" office:value-type="float" office:value="100000000">
            <text:p>100000000</text:p>
          </table:table-cell>
          <table:table-cell table:formula="of:=+[.Y15]" office:value-type="float" office:value="68000">
            <text:p>68000</text:p>
          </table:table-cell>
          <table:table-cell/>
          <table:table-cell table:formula="of:=([.U16]*[.V16])/([.U16]+[.V16])" office:value-type="float" office:value="2642.97520661157">
            <text:p>2642.98</text:p>
          </table:table-cell>
          <table:table-cell table:formula="of:=([.W16]*[.X16])/([.W16]+[.X16])" office:value-type="float" office:value="50000000">
            <text:p>50000000</text:p>
          </table:table-cell>
          <table:table-cell table:formula="of:=([.AA16]*[.AB16])/([.AA16]+[.AB16])" office:value-type="float" office:value="2642.83550763713">
            <text:p>2642.84</text:p>
          </table:table-cell>
          <table:table-cell table:formula="of:=([.Y16]*[.AC16])/([.Y16]+[.AC16])" office:value-type="float" office:value="2543.96377534841">
            <text:p>2543.96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7])" office:value-type="string" office:string-value="D">
            <text:p>D</text:p>
          </table:table-cell>
          <table:table-cell table:formula="of:=1000/([.AD17]/1000)" office:value-type="float" office:value="426.410691608726">
            <text:p>426</text:p>
          </table:table-cell>
          <table:table-cell table:number-columns-repeated="2"/>
          <table:table-cell office:value-type="float" office:value="13">
            <text:p>13</text:p>
          </table:table-cell>
          <table:table-cell table:formula="of:=INT([.J17]/8)" office:value-type="float" office:value="1">
            <text:p>1</text:p>
          </table:table-cell>
          <table:table-cell table:formula="of:=INT(([.J17]-[.K17]*8)/[.L$3]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IF([.K17]=1;[.P$3];0)" office:value-type="float" office:value="3900">
            <text:p>3900.0</text:p>
          </table:table-cell>
          <table:table-cell table:formula="of:=IF([.L17]=1;[.Q$3];0)" office:value-type="float" office:value="8200">
            <text:p>8200.0</text:p>
          </table:table-cell>
          <table:table-cell table:formula="of:=IF([.M17]=1;[.R$3];0)" office:value-type="float" office:value="0">
            <text:p>0.0</text:p>
          </table:table-cell>
          <table:table-cell table:formula="of:=IF([.N17]=1;[.S$3];0)" office:value-type="float" office:value="30000">
            <text:p>30000.0</text:p>
          </table:table-cell>
          <table:table-cell/>
          <table:table-cell table:formula="of:=IF([.P17]=0;100000000;[.P17])" office:value-type="float" office:value="3900">
            <text:p>3900</text:p>
          </table:table-cell>
          <table:table-cell table:formula="of:=IF([.Q17]=0;100000000;[.Q17])" office:value-type="float" office:value="8200">
            <text:p>8200</text:p>
          </table:table-cell>
          <table:table-cell table:formula="of:=IF([.R17]=0;100000000;[.R17])" office:value-type="float" office:value="100000000">
            <text:p>100000000</text:p>
          </table:table-cell>
          <table:table-cell table:formula="of:=IF([.S17]=0;100000000;[.S17])" office:value-type="float" office:value="30000">
            <text:p>30000</text:p>
          </table:table-cell>
          <table:table-cell table:formula="of:=+[.Y16]" office:value-type="float" office:value="68000">
            <text:p>68000</text:p>
          </table:table-cell>
          <table:table-cell/>
          <table:table-cell table:formula="of:=([.U17]*[.V17])/([.U17]+[.V17])" office:value-type="float" office:value="2642.97520661157">
            <text:p>2642.98</text:p>
          </table:table-cell>
          <table:table-cell table:formula="of:=([.W17]*[.X17])/([.W17]+[.X17])" office:value-type="float" office:value="29991.0026991902">
            <text:p>29991</text:p>
          </table:table-cell>
          <table:table-cell table:formula="of:=([.AA17]*[.AB17])/([.AA17]+[.AB17])" office:value-type="float" office:value="2428.92474782513">
            <text:p>2428.92</text:p>
          </table:table-cell>
          <table:table-cell table:formula="of:=([.Y17]*[.AC17])/([.Y17]+[.AC17])" office:value-type="float" office:value="2345.15695708118">
            <text:p>2345.16</text:p>
          </table:table-cell>
          <table:table-cell table:number-columns-repeated="3"/>
        </table:table-row>
        <table:table-row table:style-name="ro2">
          <table:table-cell table:number-columns-repeated="5"/>
          <table:table-cell table:formula="of:=DEC2HEX([.J18])" office:value-type="string" office:string-value="E">
            <text:p>E</text:p>
          </table:table-cell>
          <table:table-cell table:formula="of:=1000/([.AD18]/1000)" office:value-type="float" office:value="459.74402494206">
            <text:p>460</text:p>
          </table:table-cell>
          <table:table-cell table:number-columns-repeated="2"/>
          <table:table-cell office:value-type="float" office:value="14">
            <text:p>14</text:p>
          </table:table-cell>
          <table:table-cell table:formula="of:=INT([.J18]/8)" office:value-type="float" office:value="1">
            <text:p>1</text:p>
          </table:table-cell>
          <table:table-cell table:formula="of:=INT(([.J18]-[.K18]*8)/[.L$3]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IF([.K18]=1;[.P$3];0)" office:value-type="float" office:value="3900">
            <text:p>3900.0</text:p>
          </table:table-cell>
          <table:table-cell table:formula="of:=IF([.L18]=1;[.Q$3];0)" office:value-type="float" office:value="8200">
            <text:p>8200.0</text:p>
          </table:table-cell>
          <table:table-cell table:formula="of:=IF([.M18]=1;[.R$3];0)" office:value-type="float" office:value="15000">
            <text:p>15000.0</text:p>
          </table:table-cell>
          <table:table-cell table:formula="of:=IF([.N18]=1;[.S$3];0)" office:value-type="float" office:value="0">
            <text:p>0.0</text:p>
          </table:table-cell>
          <table:table-cell/>
          <table:table-cell table:formula="of:=IF([.P18]=0;100000000;[.P18])" office:value-type="float" office:value="3900">
            <text:p>3900</text:p>
          </table:table-cell>
          <table:table-cell table:formula="of:=IF([.Q18]=0;100000000;[.Q18])" office:value-type="float" office:value="8200">
            <text:p>8200</text:p>
          </table:table-cell>
          <table:table-cell table:formula="of:=IF([.R18]=0;100000000;[.R18])" office:value-type="float" office:value="15000">
            <text:p>15000</text:p>
          </table:table-cell>
          <table:table-cell table:formula="of:=IF([.S18]=0;100000000;[.S18])" office:value-type="float" office:value="100000000">
            <text:p>100000000</text:p>
          </table:table-cell>
          <table:table-cell table:formula="of:=+[.Y17]" office:value-type="float" office:value="68000">
            <text:p>68000</text:p>
          </table:table-cell>
          <table:table-cell/>
          <table:table-cell table:formula="of:=([.U18]*[.V18])/([.U18]+[.V18])" office:value-type="float" office:value="2642.97520661157">
            <text:p>2642.98</text:p>
          </table:table-cell>
          <table:table-cell table:formula="of:=([.W18]*[.X18])/([.W18]+[.X18])" office:value-type="float" office:value="14997.7503374494">
            <text:p>14997.75</text:p>
          </table:table-cell>
          <table:table-cell table:formula="of:=([.AA18]*[.AB18])/([.AA18]+[.AB18])" office:value-type="float" office:value="2246.99841272538">
            <text:p>2247</text:p>
          </table:table-cell>
          <table:table-cell table:formula="of:=([.Y18]*[.AC18])/([.Y18]+[.AC18])" office:value-type="float" office:value="2175.12342901254">
            <text:p>2175.12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ce8" table:formula="of:=DEC2HEX([.J19])" office:value-type="string" office:string-value="F">
            <text:p>F</text:p>
          </table:table-cell>
          <table:table-cell table:style-name="ce12" table:formula="of:=1000/([.AD19]/1000)" office:value-type="float" office:value="493.067358275393">
            <text:p>493</text:p>
          </table:table-cell>
          <table:table-cell table:number-columns-repeated="2"/>
          <table:table-cell office:value-type="float" office:value="15">
            <text:p>15</text:p>
          </table:table-cell>
          <table:table-cell table:formula="of:=INT([.J19]/8)" office:value-type="float" office:value="1">
            <text:p>1</text:p>
          </table:table-cell>
          <table:table-cell table:formula="of:=INT(([.J19]-[.K19]*8)/[.L$3])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IF([.K19]=1;[.P$3];0)" office:value-type="float" office:value="3900">
            <text:p>3900.0</text:p>
          </table:table-cell>
          <table:table-cell table:formula="of:=IF([.L19]=1;[.Q$3];0)" office:value-type="float" office:value="8200">
            <text:p>8200.0</text:p>
          </table:table-cell>
          <table:table-cell table:formula="of:=IF([.M19]=1;[.R$3];0)" office:value-type="float" office:value="15000">
            <text:p>15000.0</text:p>
          </table:table-cell>
          <table:table-cell table:formula="of:=IF([.N19]=1;[.S$3];0)" office:value-type="float" office:value="30000">
            <text:p>30000.0</text:p>
          </table:table-cell>
          <table:table-cell/>
          <table:table-cell table:formula="of:=IF([.P19]=0;100000000;[.P19])" office:value-type="float" office:value="3900">
            <text:p>3900</text:p>
          </table:table-cell>
          <table:table-cell table:formula="of:=IF([.Q19]=0;100000000;[.Q19])" office:value-type="float" office:value="8200">
            <text:p>8200</text:p>
          </table:table-cell>
          <table:table-cell table:formula="of:=IF([.R19]=0;100000000;[.R19])" office:value-type="float" office:value="15000">
            <text:p>15000</text:p>
          </table:table-cell>
          <table:table-cell table:formula="of:=IF([.S19]=0;100000000;[.S19])" office:value-type="float" office:value="30000">
            <text:p>30000</text:p>
          </table:table-cell>
          <table:table-cell table:formula="of:=+[.Y18]" office:value-type="float" office:value="68000">
            <text:p>68000</text:p>
          </table:table-cell>
          <table:table-cell/>
          <table:table-cell table:formula="of:=([.U19]*[.V19])/([.U19]+[.V19])" office:value-type="float" office:value="2642.97520661157">
            <text:p>2642.98</text:p>
          </table:table-cell>
          <table:table-cell table:formula="of:=([.W19]*[.X19])/([.W19]+[.X19])" office:value-type="float" office:value="10000">
            <text:p>10000</text:p>
          </table:table-cell>
          <table:table-cell table:formula="of:=([.AA19]*[.AB19])/([.AA19]+[.AB19])" office:value-type="float" office:value="2090.4693423977">
            <text:p>2090.47</text:p>
          </table:table-cell>
          <table:table-cell table:formula="of:=([.Y19]*[.AC19])/([.Y19]+[.AC19])" office:value-type="float" office:value="2028.12046511801">
            <text:p>2028.12</text:p>
          </table:table-cell>
          <table:table-cell table:number-columns-repeated="3"/>
        </table:table-row>
        <table:table-row table:style-name="ro2">
          <table:table-cell table:number-columns-repeated="5"/>
          <table:table-cell table:style-name="Default" table:number-columns-repeated="2"/>
          <table:table-cell table:number-columns-repeated="8"/>
          <table:table-cell table:style-name="Default" table:number-columns-repeated="4"/>
          <table:table-cell table:number-columns-repeated="10"/>
          <table:table-cell table:style-name="Default"/>
          <table:table-cell table:number-columns-repeated="3"/>
        </table:table-row>
        <table:table-row table:style-name="ro3">
          <table:table-cell table:number-columns-repeated="2"/>
          <table:table-cell>
            <draw:frame table:end-cell-address="'充電電流（抵抗）'.G37" table:end-x="1.756cm" table:end-y="0.22cm" draw:z-index="1" draw:style-name="gr3" svg:width="8.002cm" svg:height="7.014cm" svg:x="0.279cm" svg:y="0.451cm">
              <draw:object draw:notify-on-update-of-ranges="'充電電流（抵抗）'.F4:'充電電流（抵抗）'.F19 '充電電流（抵抗）'.G4:'充電電流（抵抗）'.G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Default" table:number-columns-repeated="2"/>
          <table:table-cell table:number-columns-repeated="8"/>
          <table:table-cell table:style-name="Default" table:number-columns-repeated="4"/>
          <table:table-cell/>
          <table:table-cell office:value-type="string">
            <text:p>Openは100MΩとする</text:p>
          </table:table-cell>
          <table:table-cell table:number-columns-repeated="8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6">2010/03/16</text:date>, <text:time>09:14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izuka hiroyuki</meta:initial-creator>
    <meta:creation-date>2009-11-06T19:49:29.60</meta:creation-date>
    <dc:date>2010-03-16T09:14:05.29</dc:date>
    <dc:creator>iizuka hiroyuki</dc:creator>
    <meta:editing-duration>PT07H10M57S</meta:editing-duration>
    <meta:editing-cycles>48</meta:editing-cycles>
    <meta:generator>OpenOffice.org/3.1$Win32 OpenOffice.org_project/310m11$Build-9399</meta:generator>
    <meta:document-statistic meta:table-count="2" meta:cell-count="72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1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.003cm" svg:height="7.015cm" chart:class="chart:bar" chart:style-name="ch1">
        <chart:plot-area chart:style-name="ch2" table:cell-range-address="'充電電流（抵抗）'.F4:'充電電流（抵抗）'.G19" chart:data-source-has-labels="column" svg:x="0.16cm" svg:y="0.14cm" svg:width="7.683cm" svg:height="6.735cm">
          <chart:axis chart:dimension="x" chart:name="primary-x" chart:style-name="ch3">
            <chart:categories table:cell-range-address="'充電電流（抵抗）'.F4:'充電電流（抵抗）'.F1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充電電流（抵抗）'.G4:'充電電流（抵抗）'.G19" chart:class="chart:bar">
            <chart:data-point chart:repeated="1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G</text:p>
              </table:table-cell>
            </table:table-row>
          </table:table-header-rows>
          <table:table-rows>
            <table:table-row>
              <table:table-cell office:value-type="string">
                <text:p text:id="'充電電流（抵抗）'.F4:'充電電流（抵抗）'.F19">0</text:p>
              </table:table-cell>
              <table:table-cell office:value-type="float" office:value="14.7458823529412">
                <text:p text:id="'充電電流（抵抗）'.G4:'充電電流（抵抗）'.G19">14.745882352941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48.0692156862745">
                <text:p>48.069215686274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1.4025490196078">
                <text:p>81.40254901960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.725882352941">
                <text:p>114.7258823529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6.687101865136">
                <text:p>136.687101865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0.01043519847">
                <text:p>170.01043519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3.343768531803">
                <text:p>203.3437685318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6.667101865136">
                <text:p>236.667101865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1.146138763198">
                <text:p>271.1461387631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4.469472096531">
                <text:p>304.469472096531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337.802805429864">
                <text:p>337.802805429864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371.126138763198">
                <text:p>371.1261387631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393.087358275393">
                <text:p>393.087358275393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426.410691608726">
                <text:p>426.410691608726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459.74402494206">
                <text:p>459.7440249420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493.067358275393">
                <text:p>493.0673582753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